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en houden van het LVK 2020, evenemententerrein aan de Bandertl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venemententerrein aan de Bandertlaan</text:span>, voor het organiseren en houden van het LVK 2020, datum ontvangst 25 september 2019.</text:p>
            <text:p text:style-name="common-al"/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4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Cultuur en recreatie | Organisatie en beleid</meta:user-defined>
    <dc:language>nl</dc:language>
    <meta:user-defined meta:name="OVERHEID.EPSG28992/DC.spatial">190036 346496</meta:user-defined>
    <meta:user-defined meta:name="DC.title">Aanvraag omgevingsvergunning, organiseren en houden van het LVK 2020, evenemententerrein aan de Bandertlaan, Echt</meta:user-defined>
    <meta:user-defined meta:name="OVERHEID.PostcodeHuisnummer/OVERHEIDop.postcodeHuisnummer">6101</meta:user-defined>
    <meta:user-defined meta:name="OVERHEIDop.straatnaam">Bandertlaan</meta:user-defined>
    <meta:user-defined meta:name="OVERHEIDop.woonplaats">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49</meta:user-defined>
    <meta:user-defined meta:name="OVERHEIDop.GmbID/DC.identifier">gmb-2019-245949</meta:user-defined>
    <meta:user-defined meta:name="OVERHEIDop.versieInformatie"/>
  </office:meta>
</office:document-meta>
</file>