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Robert de Vri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common-al">Locatie: Robert de Vriesstraat</text:p>
            <text:p text:style-name="common-al">Datum: 26 oktober 2019</text:p>
            <text:p text:style-name="common-al">Dossiernummer: 4090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9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020 439039</meta:user-defined>
    <meta:user-defined meta:name="DC.title">Gemeente Arnhem - Aanvraag evenementenvergunning, Straatfeest, Robert de Vriesstraat</meta:user-defined>
    <meta:user-defined meta:name="OVERHEID.PostcodeHuisnummer/OVERHEIDop.postcodeHuisnummer">6836</meta:user-defined>
    <meta:user-defined meta:name="OVERHEIDop.straatnaam">Robert de Vries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29</meta:user-defined>
    <meta:user-defined meta:name="OVERHEIDop.GmbID/DC.identifier">gmb-2019-245929</meta:user-defined>
    <meta:user-defined meta:name="OVERHEIDop.versieInformatie"/>
  </office:meta>
</office:document-meta>
</file>