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brengen van aanpassingen aan de gevel, Burg. Hoogenboomlaan 33,1718 B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Oktober  2019 een aanvraag omgevingsvergunning is ingediend voor het aanbrengen van aanpassingen aan de gevel op het perceel Burg. Hoogenboomlaan 33, 1718 BH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59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03 525745</meta:user-defined>
    <meta:user-defined meta:name="DC.title">Kennisgeving ontvangen aanvraag omgevingsvergunning voor het aanbrengen van aanpassingen aan de gevel, Burg. Hoogenboomlaan 33,1718 BH Hoogwoud</meta:user-defined>
    <meta:user-defined meta:name="OVERHEID.PostcodeHuisnummer/OVERHEIDop.postcodeHuisnummer">1718BH 33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21</meta:user-defined>
    <meta:user-defined meta:name="OVERHEIDop.GmbID/DC.identifier">gmb-2019-245921</meta:user-defined>
    <meta:user-defined meta:name="OVERHEIDop.versieInformatie"/>
  </office:meta>
</office:document-meta>
</file>