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bouw zijkant woning aan de Spoellaan 5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Spoellaan 51</text:p>
                <text:p text:style-name="al">      Zaaknummer     : Z/2019/306398</text:p>
                <text:p text:style-name="al">Omschrijving     : aanbouw aan de zijkant van de woning</text:p>
                <text:p text:style-name="al">Ontvangstdatum: 29 september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45918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918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918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19/306398</meta:user-defined>
    <dc:language>nl</dc:language>
    <meta:user-defined meta:name="OVERHEID.EPSG28992/DC.spatial">105787 502679</meta:user-defined>
    <meta:user-defined meta:name="DC.title">Aanvraag omgevingsvergunning, aanbouw zijkant woning aan de Spoellaan 51, te Heemskerk.</meta:user-defined>
    <meta:user-defined meta:name="OVERHEID.PostcodeHuisnummer/OVERHEIDop.postcodeHuisnummer">1964TA 51</meta:user-defined>
    <meta:user-defined meta:name="OVERHEIDop.straatnaam">Spoellaan</meta:user-defined>
    <meta:user-defined meta:name="OVERHEIDop.woonplaats">Heemskerk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5918</meta:user-defined>
    <meta:user-defined meta:name="OVERHEIDop.GmbID/DC.identifier">gmb-2019-245918</meta:user-defined>
    <meta:user-defined meta:name="OVERHEIDop.versieInformatie"/>
  </office:meta>
</office:document-meta>
</file>