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bullet style:num-suffix="" text:bullet-char="​" text:level="1">
        <style:list-level-properties text:min-label-width="10mm"/>
      </text:list-level-style-bullet>
    </text:list-style>
    <text:list-style style:name="id1-3-2-2-3-2-7-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bullet style:num-suffix="" text:bullet-char="​" text:level="1">
        <style:list-level-properties text:min-label-width="10mm"/>
      </text:list-level-style-bullet>
    </text:list-style>
    <text:list-style style:name="id1-3-2-2-7-2-1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6">
      <text:list-level-style-bullet style:num-suffix="" text:bullet-char="​" text:level="1">
        <style:list-level-properties text:min-label-width="10mm"/>
      </text:list-level-style-bullet>
    </text:list-style>
    <text:list-style style:name="id1-3-2-2-9-2-2-3-7">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ing subsidieverstrekking peuterarrangementen gemeente Best 2020 en verder.</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Gelet op het bepaalde in de Algemene subsidieverordening 2018 en titel 4.2 van de Algemene wet bestuursrecht</text:p>
            <text:p text:style-name="al">
            <text:span text:style-name="nadrukvet">besluiten</text:span>
          </text:p>
            <text:p text:style-name="al">vast te stellen, de:</text:p>
            <text:p text:style-name="al">
            <text:span text:style-name="nadrukvet">Nadere regeling subsidieverstrekking peuterarrangementen gemeente Best 2020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n</text:p>
            <text:p text:style-name="al">In deze regeling wordt verstaan onder:</text:p>
            <text:list text:style-name="id1-3-2-2-1-3">
              <text:list-item text:style-override="id1-3-2-2-1-3-1">
                <text:number>a.</text:number>
                <text:p text:style-name="al">Bevoegd gezag: een door de gemeente Best gecertificeerde voorschoolse voorziening die als zodanig onder de Wet kinderopvang is opgenomen in het Landelijk Register Kinderopvang en Peuterspeelzalen;</text:p>
              </text:list-item>
              <text:list-item text:style-override="id1-3-2-2-1-3-2">
                <text:number>b.</text:number>
                <text:p text:style-name="al">College: het college van burgemeester en wethouders van de gemeente Best;</text:p>
              </text:list-item>
              <text:list-item text:style-override="id1-3-2-2-1-3-3">
                <text:number>c.</text:number>
                <text:p text:style-name="al">Gecertificeerd VVE-programma: een erkend programma voor voorschoolse educatie gericht op de vier ontwikkelingsdomeinen, dat is opgenomen in de databank Effectieve Jeugdinterventies van het Nederlands JeugdInstituut;</text:p>
              </text:list-item>
              <text:list-item text:style-override="id1-3-2-2-1-3-4">
                <text:number>d.</text:number>
                <text:p text:style-name="al">Integraal Kindcentrum (IKC): Een integraal centrum waarin onderwijs, peuteropvang en kinderopvang samenwerken om kinderen van 0-12 jaar een dagprogramma te bieden;</text:p>
              </text:list-item>
              <text:list-item text:style-override="id1-3-2-2-1-3-5">
                <text:number>e.</text:number>
                <text:p text:style-name="al">Kinderopvangtoeslag: de tegemoetkoming van het Rijk via de Belastingdienst aan ouders bedoeld als gedeeltelijke bijdrage in de kosten voor in het LRK geregistreerde kinderopvang;</text:p>
              </text:list-item>
              <text:list-item text:style-override="id1-3-2-2-1-3-6">
                <text:number>f.</text:number>
                <text:p text:style-name="al">LRK: Landelijk Register Kinderopvang;</text:p>
              </text:list-item>
              <text:list-item text:style-override="id1-3-2-2-1-3-7">
                <text:number>g.</text:number>
                <text:p text:style-name="al">Ouders: ouder(s) of verzorger(s) van de peuter;</text:p>
              </text:list-item>
              <text:list-item text:style-override="id1-3-2-2-1-3-8">
                <text:number>h.</text:number>
                <text:p text:style-name="al">Peuter: een in Best woonachtig kind in de leeftijd van 2,5 tot 4 jaar;</text:p>
              </text:list-item>
              <text:list-item text:style-override="id1-3-2-2-1-3-9">
                <text:number>i.</text:number>
                <text:p text:style-name="al">Peuterarrangement: een arrangement voor kinderen van 2,5 tot 4 jaar gericht op ontwikkelingsstimulering en voorbereiding op de basisschool;</text:p>
              </text:list-item>
              <text:list-item text:style-override="id1-3-2-2-1-3-10">
                <text:number>j.</text:number>
                <text:p text:style-name="al">Voor- en vroegschooleducatie (VVE): educatie voor kinderen vanaf 2,5 jaar tot het moment waarop zij naar groep 3 van de basisschool uitstromen, waarin via een gecertificeerd VVE-programma op gestructureerde en samenhangende wijze activiteiten worden aangeboden gericht op het stimuleren vna de ontwikkeling van de kinderen op het gebied van rekenen, taal, motoriek en sociaal-emotionele ontwikkeling;</text:p>
              </text:list-item>
              <text:list-item text:style-override="id1-3-2-2-1-3-11">
                <text:number>k.</text:number>
                <text:p text:style-name="al">Voorschoolse voorziening: een locatie/groep waar een peuterarrangement in combinatie met een VVE programma wordt aangeboden;</text:p>
              </text:list-item>
              <text:list-item text:style-override="id1-3-2-2-1-3-12">
                <text:number>l.</text:number>
                <text:p text:style-name="al">Wet OKE: wet Ontwikkelingskansen door Kwaliteit en Educatie;</text:p>
              </text:list-item>
              <text:list-item text:style-override="id1-3-2-2-1-3-13">
                <text:number>m.</text:number>
                <text:p text:style-name="al">WPO: Wet op het Primair Onderwijs</text:p>
              </text:list-item>
              <text:list-item text:style-override="id1-3-2-2-1-3-14">
                <text:number/>
                <text:p text:style-name="al"/>
                <text:p text:style-name="al"/>
              </text:list-item>
            </text:list>
          </text:section>
          <text:section text:name="artikel_id1-3-2-2-2" text:style-name="artikel">
            <text:p text:style-name="artikel_kop_titel"><text:span text:style-name="artikel_kop_label">Artikel 2 </text:span> Algemene subsidieverordening</text:p>
            <text:p text:style-name="al">De Algemene subsidieverordening gemeente Best is van toepassing op subsidies die op basis van deze regeling worden verleend.</text:p>
            <text:p text:style-name="al"/>
          </text:section>
          <text:section text:name="artikel_id1-3-2-2-3" text:style-name="artikel">
            <text:p text:style-name="artikel_kop_titel"><text:span text:style-name="artikel_kop_label">Artikel</text:span> <text:span text:style-name="artikel_kop_nr"> 3 </text:span> Doelgroepen</text:p>
            <text:list text:style-name="id1-3-2-2-3-2">
              <text:list-item text:style-override="id1-3-2-2-3-2-1">
                <text:number>1.</text:number>
                <text:p text:style-name="al">Subsidie voor voorschoolse educatie kan worden aangevraagd voor ouders van doelgroepkinderen die recht hebben op kinderopvangtoeslag.</text:p>
              </text:list-item>
              <text:list-item text:style-override="id1-3-2-2-3-2-2">
                <text:number>2.</text:number>
                <text:p text:style-name="al">Subsidie voor voorschoolse educatie kan worden aangevraagd voor ouders van doelgroepkinderen die geen recht hebben op kinderopvangtoeslag.</text:p>
              </text:list-item>
              <text:list-item text:style-override="id1-3-2-2-3-2-3">
                <text:number>3.</text:number>
                <text:p text:style-name="al">Doelgroepkinderen zijn peuters waarvan door het consultatiebureau objectief is vastgesteld:</text:p>
                <text:list text:style-name="id1-3-2-2-3-2-3-3">
                  <text:list-item text:style-override="id1-3-2-2-3-2-3-3-1">
                    <text:number>a.</text:number>
                    <text:p text:style-name="al">dat sprake is van een van een achterstand in de taal-en/of spraakontwikkeling, of</text:p>
                  </text:list-item>
                  <text:list-item text:style-override="id1-3-2-2-3-2-3-3-2">
                    <text:number>b.</text:number>
                    <text:p text:style-name="al">dat sprake is van een achterstand in de sociaal-emotionele ontwikkeling, of</text:p>
                  </text:list-item>
                  <text:list-item text:style-override="id1-3-2-2-3-2-3-3-3">
                    <text:number>c.</text:number>
                    <text:p text:style-name="al">dat sprake is van een achterstand in de motorische ontwikkeling, of</text:p>
                  </text:list-item>
                  <text:list-item text:style-override="id1-3-2-2-3-2-3-3-4">
                    <text:number>d.</text:number>
                    <text:p text:style-name="al">dat het kind niet of gebrekkig Nederlands spreekt.</text:p>
                  </text:list-item>
                </text:list>
              </text:list-item>
              <text:list-item text:style-override="id1-3-2-2-3-2-4">
                <text:number>4.</text:number>
                <text:p text:style-name="al">Naast subsidie zoals genoemd in lid 1 en 2 kan ook subsidie voor een voorschoolse voorziening worden aangevraagd voor ouders van niet doelgroepkinderen waarvan de ouders geen recht hebben op kinderopvangtoeslag.</text:p>
              </text:list-item>
              <text:list-item text:style-override="id1-3-2-2-3-2-5">
                <text:number>5.</text:number>
                <text:p text:style-name="al">Ouders van niet doelgroepkinderen die recht hebben op kinderopvangtoeslag komen niet in aanmerking voor subsidie.</text:p>
              </text:list-item>
              <text:list-item text:style-override="id1-3-2-2-3-2-6">
                <text:number>6.</text:number>
                <text:p text:style-name="al">Aanspraak op subsidie kan slechts bestaan voor een peuter die zijn woonplaats heeft in de gemeente Best vanaf een leeftijd van 2 jaar en 6 maanden tot de dag dat het kind 4 jaar wordt. </text:p>
              </text:list-item>
              <text:list-item text:style-override="id1-3-2-2-3-2-7">
                <text:number>7.</text:number>
                <text:p text:style-name="al">Na de vierde verjaardag van het kind is verlenging van de subsidie slechts mogelijk indien:</text:p>
                <text:list text:style-name="id1-3-2-2-3-2-7-3">
                  <text:list-item text:style-override="id1-3-2-2-3-2-7-3-1">
                    <text:number>a.</text:number>
                    <text:p text:style-name="al">het kind nog niet naar de basisschool kan en verlenging noodzakelijk is voor de ontwikkeling van het kind blijkens een indicatie van het consultatiebureau;</text:p>
                  </text:list-item>
                  <text:list-item text:style-override="id1-3-2-2-3-2-7-3-2">
                    <text:number>b.</text:number>
                    <text:p text:style-name="al">het om kinderen gaat die in mei, juni of juli de leeftijd van vier jaar bereiken en om die reden nog niet instromen op de basisschool.</text:p>
                  </text:list-item>
                  <text:list-item text:style-override="id1-3-2-2-3-2-7-3-3">
                    <text:number/>
                    <text:p text:style-name="al"/>
                  </text:list-item>
                  <text:list-item text:style-override="id1-3-2-2-3-2-7-3-4">
                    <text:number/>
                    <text:p text:style-name="al"/>
                  </text:list-item>
                </text:list>
              </text:list-item>
            </text:list>
          </text:section>
          <text:section text:name="artikel_id1-3-2-2-4" text:style-name="artikel">
            <text:p text:style-name="artikel_kop_titel"><text:span text:style-name="artikel_kop_label">Artikel</text:span> <text:span text:style-name="artikel_kop_nr">4</text:span>  Aanvraag van de subsidie</text:p>
            <text:list text:style-name="id1-3-2-2-4-2">
              <text:list-item text:style-override="id1-3-2-2-4-2-1">
                <text:number>1.</text:number>
                <text:p text:style-name="al">De subsidie voor de ouders wordt aangevraagd door het bevoegd gezag van de voorschoolse voorziening. </text:p>
              </text:list-item>
              <text:list-item text:style-override="id1-3-2-2-4-2-2">
                <text:number>2.</text:number>
                <text:p text:style-name="al">De aanvraag voor de subsidie dient in afwijking van de Algemene Subsidieverordening uiterlijk vóór 1 december van het kalenderjaar voorafgaand aan het subsidiejaar ingediend te worden.</text:p>
              </text:list-item>
              <text:list-item text:style-override="id1-3-2-2-4-2-3">
                <text:number>3.</text:number>
                <text:p text:style-name="al">De aanvraag wordt gedaan door middel van een door het college vastgesteld aanvraagformulier.</text:p>
              </text:list-item>
              <text:list-item text:style-override="id1-3-2-2-4-2-4">
                <text:number>4.</text:number>
                <text:p text:style-name="al">De beslistermijn op de aanvraag is uiterlijk 31 december van het jaar voorafgaand aan het subsidiejaar. </text:p>
              </text:list-item>
              <text:list-item text:style-override="id1-3-2-2-4-2-5">
                <text:number>5.</text:number>
                <text:p text:style-name="al">De subsidie wordt betaald aan het bevoegd gezag van de voorschoolse voorziening.</text:p>
              </text:list-item>
              <text:list-item text:style-override="id1-3-2-2-4-2-6">
                <text:number/>
                <text:p text:style-name="al"/>
              </text:list-item>
              <text:list-item text:style-override="id1-3-2-2-4-2-7">
                <text:number/>
                <text:p text:style-name="al"/>
              </text:list-item>
            </text:list>
          </text:section>
          <text:section text:name="artikel_id1-3-2-2-5" text:style-name="artikel">
            <text:p text:style-name="artikel_kop_titel"><text:span text:style-name="artikel_kop_label">Artikel</text:span> <text:span text:style-name="artikel_kop_nr"> 5 </text:span> Verplichtingen voorschoolse voorziening</text:p>
            <text:list text:style-name="id1-3-2-2-5-2">
              <text:list-item text:style-override="id1-3-2-2-5-2-1">
                <text:number>1.</text:number>
                <text:p text:style-name="al">De voorschoolse voorziening dient te voldoen aan de wettelijke vereisten en criteria van de Wet OKE, de WPO, de Wet kinderopvang, het Besluit Basisvoorwaarden Kwaliteit Voorschoolse Educatie en het gemeentelijke beleid voor de voorschoolse educatie.</text:p>
              </text:list-item>
              <text:list-item text:style-override="id1-3-2-2-5-2-2">
                <text:number>2.</text:number>
                <text:p text:style-name="al">Als de voorschoolse voorziening nog niet volledig voldoet aan alle voorwaarden uit lid 1, kan het college besluiten, onder voorwaarden, alsnog subsidie toe te kennen. Van het bevoegd gezag van de voorschoolse voorziening wordt dan verwacht dat aantoonbare inspanningen worden gepleegd om in de subsidieperiode wel aan de voorwaarden te gaan voldoen. Indien deze inspanningen niet worden gepleegd, kan dat het herzien of intrekken van het besluit tot subsidieverlening tot gevolg hebben en de subsidie geheel of gedeeltelijk worden teruggevorderd. </text:p>
              </text:list-item>
              <text:list-item text:style-override="id1-3-2-2-5-2-3">
                <text:number>3.</text:number>
                <text:p text:style-name="al">De voorschoolse voorziening werkt samen met een basisschool binnen een IKC.</text:p>
              </text:list-item>
              <text:list-item text:style-override="id1-3-2-2-5-2-4">
                <text:number>4.</text:number>
                <text:p text:style-name="al">Met betrekking tot de samenwerking tussen de voorschoolse voorziening en de basisschool in het IKC is sprake van:</text:p>
                <text:list text:style-name="id1-3-2-2-5-2-4-3">
                  <text:list-item text:style-override="id1-3-2-2-5-2-4-3-1">
                    <text:number>a.</text:number>
                    <text:p text:style-name="al">een afgestemde doorgaande leerlijn tussen voorschoolse voorziening en basisschool;</text:p>
                  </text:list-item>
                  <text:list-item text:style-override="id1-3-2-2-5-2-4-3-2">
                    <text:number>b.</text:number>
                    <text:p text:style-name="al">afgestemde activiteiten tussen voorschoolse voorziening en basisschool om ouders te betrekken bij de uitvoering van de voor- en vroegschoolse educatie;</text:p>
                  </text:list-item>
                  <text:list-item text:style-override="id1-3-2-2-5-2-4-3-3">
                    <text:number>c.</text:number>
                    <text:p text:style-name="al">een afgestemde VVE-coördinatie tussen voorschoolse voorziening en basisschool.</text:p>
                  </text:list-item>
                </text:list>
              </text:list-item>
              <text:list-item text:style-override="id1-3-2-2-5-2-5">
                <text:number>5.</text:number>
                <text:p text:style-name="al">De voorschoolse voorziening biedt voorschoolse educatie conform een gecertificeerd VVE-programma.</text:p>
              </text:list-item>
              <text:list-item text:style-override="id1-3-2-2-5-2-6">
                <text:number>6.</text:number>
                <text:p text:style-name="al">De voorschoolse voorziening sluit met ouders die subsidie ontvangen een overeenkomst met daarin de rechten en plichten voor die ouders om in aanmerking te blijven komen voor subsidie.</text:p>
              </text:list-item>
              <text:list-item text:style-override="id1-3-2-2-5-2-7">
                <text:number>7.</text:number>
                <text:p text:style-name="al">De voorschoolse voorzieningen rapporteert per kwartaal over de uitvoering van de voorschoolse educatie door middel van een door het college vastgesteld formulier. </text:p>
              </text:list-item>
              <text:list-item text:style-override="id1-3-2-2-5-2-8">
                <text:number>8.</text:number>
                <text:p text:style-name="al">Onverminderd de weigeringsgronden als bedoeld in de Algemene subsidieverordening gemeente Best en de subsidievoorwaarden als opgenomen in deze regeling, kan de subsidie in ieder geval worden geweigerd indien voor één van vestigingen van de voorschoolse voorziening vanaf het moment van subsidieaanvraag tot het moment van subsidieverlening bestuursrechtelijke handhaving van kracht is of wordt.</text:p>
              </text:list-item>
              <text:list-item text:style-override="id1-3-2-2-5-2-9">
                <text:number/>
                <text:p text:style-name="al"/>
              </text:list-item>
              <text:list-item text:style-override="id1-3-2-2-5-2-10">
                <text:number/>
                <text:p text:style-name="al"/>
              </text:list-item>
            </text:list>
          </text:section>
          <text:section text:name="artikel_id1-3-2-2-6" text:style-name="artikel">
            <text:p text:style-name="artikel_kop_titel"><text:span text:style-name="artikel_kop_label">Artikel</text:span> <text:span text:style-name="artikel_kop_nr"> 6</text:span>  Verplichtingen ouders</text:p>
            <text:list text:style-name="id1-3-2-2-6-2">
              <text:list-item text:style-override="id1-3-2-2-6-2-1">
                <text:number>1.</text:number>
                <text:p text:style-name="al">De ouders werken mee aan het opstellen en uitvoeren van de overeenkomst zoals genoemd in artikel 5 lid 6.</text:p>
              </text:list-item>
              <text:list-item text:style-override="id1-3-2-2-6-2-2">
                <text:number>2.</text:number>
                <text:p text:style-name="al">Ouders van peuters zoals genoemd in artikel 3 lid 1 en 2 nemen binnen het door de voorschoolse voorziening geboden aanbod minimaal 12 uur voorschoolse educatie per week af.</text:p>
              </text:list-item>
              <text:list-item text:style-override="id1-3-2-2-6-2-3">
                <text:number>3.</text:number>
                <text:p text:style-name="al">Ouders verstrekken de voorschoolse voorziening gegevens over de hoogte van het verzamelinkomen op basis van een inkomensverklaring van de Belastingdienst of de meest recente aanslag van de inkomstenbelasting.</text:p>
              </text:list-item>
              <text:list-item text:style-override="id1-3-2-2-6-2-4">
                <text:number>4.</text:number>
                <text:p text:style-name="al">In de overeenkomst die de voorschoolse voorziening met de ouders sluit verklaart de ouder dat de gegevens over het verzamelinkomen naar waarheid zijn verstrekt.</text:p>
              </text:list-item>
              <text:list-item text:style-override="id1-3-2-2-6-2-5">
                <text:number>5.</text:number>
                <text:p text:style-name="al">Voor ouders die geen inkomensgegevens overleggen wordt voor de bepaling van de hoogte van de ouderbijdrage uitgegaan van het hoogste verzamelinkomen in de kinderopvangtoeslagtabel.</text:p>
              </text:list-item>
              <text:list-item text:style-override="id1-3-2-2-6-2-6">
                <text:number/>
                <text:p text:style-name="al"/>
              </text:list-item>
              <text:list-item text:style-override="id1-3-2-2-6-2-7">
                <text:number/>
                <text:p text:style-name="al"/>
              </text:list-item>
            </text:list>
          </text:section>
          <text:section text:name="artikel_id1-3-2-2-7" text:style-name="artikel">
            <text:p text:style-name="artikel_kop_titel"><text:span text:style-name="artikel_kop_label">Artikel</text:span> <text:span text:style-name="artikel_kop_nr"> 7 </text:span> Hoogte van de subsidie en ouderbijdrage</text:p>
            <text:list text:style-name="id1-3-2-2-7-2">
              <text:list-item text:style-override="id1-3-2-2-7-2-1">
                <text:number>1.</text:number>
                <text:p text:style-name="al">Het college verleent subsidie voor voorschoolse educatie voor doelgroepkinderen zoals genoemd in artikel 3 lid 1 en 2 voor maximaal 16 uur per week tot een maximum van 640 uur per jaar.</text:p>
              </text:list-item>
              <text:list-item text:style-override="id1-3-2-2-7-2-2">
                <text:number>2.</text:number>
                <text:p text:style-name="al">Het college verleent subsidie voor voorschoolse voorziening voor ouders van peuters waarvan de ouders geen recht hebben op kinderopvangtoeslag zoals genoemd in artikel 3 lid 4 voor maximaal 8 uur per week tot een maximum van 320 uur per jaar.</text:p>
              </text:list-item>
              <text:list-item text:style-override="id1-3-2-2-7-2-3">
                <text:number>3.</text:number>
                <text:p text:style-name="al">Voor de subsidie zoals genoemd in lid 1 en 2 geldt voor de eerste 8 uur per week een inkomensafhankelijke ouderbijdrage volgens de tabel van de kinderopvangtoeslag.</text:p>
              </text:list-item>
              <text:list-item text:style-override="id1-3-2-2-7-2-4">
                <text:number>4.</text:number>
                <text:p text:style-name="al">Het college bepaalt jaarlijks het maximale subsidiebedrag per peuter per uur.</text:p>
              </text:list-item>
              <text:list-item text:style-override="id1-3-2-2-7-2-5">
                <text:number>5.</text:number>
                <text:p text:style-name="al">Voor ouders die tot de doelgroep van artikel 3 lid 1 en 2 behoren wordt de tweede 8 uur of een deel daarvan niet in rekening gebracht door de voorschoolse voorziening aan de ouders. De gemeente betaalt dit bedrag aan de voorschoolse voorziening.</text:p>
              </text:list-item>
              <text:list-item text:style-override="id1-3-2-2-7-2-6">
                <text:number>6.</text:number>
                <text:p text:style-name="al">Ouders die tot de doelgroep van artikel 3 lid 2 en 4 behoren betalen voor de eerste 8 uur per week een ouderbijdrage per uur conform de inkomensafhankelijke tabel ouderbijdragen voor de kinderopvangtoeslag. De bijdrage wordt betaald aan en in rekening gebracht door de voorschoolse voorziening.</text:p>
              </text:list-item>
              <text:list-item text:style-override="id1-3-2-2-7-2-7">
                <text:number>7.</text:number>
                <text:p text:style-name="al">De voorschoolse voorziening zoals genoemd in lid 1 wordt voor de tweede 8 uur per week volledig gesubsidieerd. </text:p>
              </text:list-item>
              <text:list-item text:style-override="id1-3-2-2-7-2-8">
                <text:number>8.</text:number>
                <text:p text:style-name="al">De hoogte van de subsidie voor de eerste 8 uur bedraagt per peuter per uur:</text:p>
                <text:list text:style-name="id1-3-2-2-7-2-8-3">
                  <text:list-item text:style-override="id1-3-2-2-7-2-8-3-1">
                    <text:number>a.</text:number>
                    <text:p text:style-name="al">voor de doelgroep van artikel 3 lid 1 het verschil tussen het maximale subsidiebedrag zoals genoemd in lid 4 en de wettelijke maximum uurprijs dagopvang;</text:p>
                  </text:list-item>
                  <text:list-item text:style-override="id1-3-2-2-7-2-8-3-2">
                    <text:number>b.</text:number>
                    <text:p text:style-name="al">voor de doelgroep van artikel 3 lid 2 het verschil tussen het maximale subsidiebedrag zoals genoemd in lid 4 en de ouderbijdrage zoals genoemd in lid 5;</text:p>
                  </text:list-item>
                  <text:list-item text:style-override="id1-3-2-2-7-2-8-3-3">
                    <text:number>c.</text:number>
                    <text:p text:style-name="al">voor de doelgroep van artikel 3 lid 4 het verschil tussen het maximale subsidiebedrag zoals genoemd in lid 4 en de ouderbijdrage zoals genoemd in lid 5.</text:p>
                  </text:list-item>
                </text:list>
              </text:list-item>
              <text:list-item text:style-override="id1-3-2-2-7-2-9">
                <text:number>9.</text:number>
                <text:p text:style-name="al">De hoogte van de totale subsidie betreft het aantal geplaatste uren vermenigvuldigd met het bedrag zoals genoemd in lid 5 en 8.</text:p>
              </text:list-item>
              <text:list-item text:style-override="id1-3-2-2-7-2-10">
                <text:number/>
                <text:p text:style-name="al"/>
              </text:list-item>
              <text:list-item text:style-override="id1-3-2-2-7-2-11">
                <text:number/>
                <text:p text:style-name="al"/>
              </text:list-item>
            </text:list>
          </text:section>
          <text:section text:name="artikel_id1-3-2-2-8" text:style-name="artikel">
            <text:p text:style-name="artikel_kop_titel"><text:span text:style-name="artikel_kop_label">Artikel</text:span> <text:span text:style-name="artikel_kop_nr"> 8 </text:span> Subsidieplafond</text:p>
            <text:list text:style-name="id1-3-2-2-8-2">
              <text:list-item text:style-override="id1-3-2-2-8-2-1">
                <text:number>1.</text:number>
                <text:p text:style-name="al">Voor de doelgroep genoemd in artikel 3 lid 4 geldt een subsidieplafond.</text:p>
              </text:list-item>
              <text:list-item text:style-override="id1-3-2-2-8-2-2">
                <text:number>2.</text:number>
                <text:p text:style-name="al">Het college stelt jaarlijks een subsidieplafond vast.</text:p>
              </text:list-item>
              <text:list-item text:style-override="id1-3-2-2-8-2-3">
                <text:number>3.</text:number>
                <text:p text:style-name="al">Indien het bedrag waarvoor op basis van deze subsidieregeling een subsidie per kalenderjaar zou moeten worden verleend, aan diegene die daartoe tijdig een aanvraag hebben ingediend en die aan de vereisten voldoen, groter is dan het op grond van het tweede lid vastgestelde plafond voor subsidies, worden de betrokken subsidies naar evenredigheid verminderd.</text:p>
              </text:list-item>
              <text:list-item text:style-override="id1-3-2-2-8-2-4">
                <text:number/>
                <text:p text:style-name="al"/>
              </text:list-item>
              <text:list-item text:style-override="id1-3-2-2-8-2-5">
                <text:number/>
                <text:p text:style-name="al"/>
              </text:list-item>
            </text:list>
          </text:section>
          <text:section text:name="artikel_id1-3-2-2-9" text:style-name="artikel">
            <text:p text:style-name="artikel_kop_titel"><text:span text:style-name="artikel_kop_label">Artikel</text:span> <text:span text:style-name="artikel_kop_nr"> 9 </text:span> Verantwoording en vaststelling subsidie</text:p>
            <text:list text:style-name="id1-3-2-2-9-2">
              <text:list-item text:style-override="id1-3-2-2-9-2-1">
                <text:number>1.</text:number>
                <text:p text:style-name="al">Uiterlijk 13 weken na afloop van het kalenderjaar waarin subsidie is verkregen rapporteert het bevoegd gezag over het totaal van de hiervoor vermelde per kwartaal verkregen gegevens voorzien van een inhoudelijk en financieel verslag. </text:p>
              </text:list-item>
              <text:list-item text:style-override="id1-3-2-2-9-2-2">
                <text:number>2.</text:number>
                <text:p text:style-name="al">Het bevoegd gezag is verplicht het college desgewenst inzage te geven in diens administratie betreffende onder meer:</text:p>
                <text:list text:style-name="id1-3-2-2-9-2-2-3">
                  <text:list-item text:style-override="id1-3-2-2-9-2-2-3-1">
                    <text:number>a.</text:number>
                    <text:p text:style-name="al">inkomensverklaringen of andere bewijzen van de hoogte van gezinsinkomens;</text:p>
                  </text:list-item>
                  <text:list-item text:style-override="id1-3-2-2-9-2-2-3-2">
                    <text:number>b.</text:number>
                    <text:p text:style-name="al">verklaringen van geen recht op kinderopvangtoeslag van ouders;</text:p>
                  </text:list-item>
                  <text:list-item text:style-override="id1-3-2-2-9-2-2-3-3">
                    <text:number>c.</text:number>
                    <text:p text:style-name="al">plaatsingsovereenkomst peuter waaruit aantal uren, soort peuterplek, ouderbijdrage en start- en (verwachte) einddatum blijken;</text:p>
                  </text:list-item>
                  <text:list-item text:style-override="id1-3-2-2-9-2-2-3-4">
                    <text:number>d.</text:number>
                    <text:p text:style-name="al">VVE-indicaties, afgegeven door het consultatiebureau voor plaatsingen van doelgroepkinderen.</text:p>
                  </text:list-item>
                  <text:list-item text:style-override="id1-3-2-2-9-2-2-3-5">
                    <text:number>3.</text:number>
                    <text:p text:style-name="al">De subsidie wordt uiteindelijk vastgesteld en afgerekend op de daadwerkelijke bestede uren per peuter.</text:p>
                  </text:list-item>
                  <text:list-item text:style-override="id1-3-2-2-9-2-2-3-6">
                    <text:number/>
                    <text:p text:style-name="al"/>
                  </text:list-item>
                  <text:list-item text:style-override="id1-3-2-2-9-2-2-3-7">
                    <text:number/>
                    <text:p text:style-name="al"/>
                  </text:list-item>
                </text:list>
              </text:list-item>
            </text:list>
          </text:section>
          <text:section text:name="artikel_id1-3-2-2-10" text:style-name="artikel">
            <text:p text:style-name="artikel_kop_titel"><text:span text:style-name="artikel_kop_label">Artikel</text:span> <text:span text:style-name="artikel_kop_nr">10</text:span> Aanvullende beleidsregels hardheidsclausule</text:p>
            <text:list text:style-name="id1-3-2-2-10-2">
              <text:list-item text:style-override="id1-3-2-2-10-2-1">
                <text:number>1.</text:number>
                <text:p text:style-name="al">Het college kan aanvullende beleidsregels vaststellen met betrekking tot de uitvoering van deze regeling.</text:p>
              </text:list-item>
              <text:list-item text:style-override="id1-3-2-2-10-2-2">
                <text:number>2.</text:number>
                <text:p text:style-name="al">Het college kan van een of meer bepaalde artikelen of artikelleden van deze regeling afwijken als daaraan vasthouden voor een subsidieaanvrager of -ontvanger gevolgen zou hebben die wegens bijzondere omstandigheden onevenredig zouden zijn tot de daarmee te dienen belangen. </text:p>
              </text:list-item>
              <text:list-item text:style-override="id1-3-2-2-10-2-3">
                <text:number/>
                <text:p text:style-name="al"/>
              </text:list-item>
            </text:list>
          </text:section>
          <text:section text:name="artikel_id1-3-2-2-11" text:style-name="artikel">
            <text:p text:style-name="artikel_kop_titel"><text:span text:style-name="artikel_kop_label">Artikel</text:span> <text:span text:style-name="artikel_kop_nr"> 11 </text:span> Inwerkingtreding en overgangsrecht</text:p>
            <text:list text:style-name="id1-3-2-2-11-2">
              <text:list-item text:style-override="id1-3-2-2-11-2-1">
                <text:number>1.</text:number>
                <text:p text:style-name="al">Deze regels treden in werking op de dag na die van de bekendmaking en zijn van toepassing op aanvragen om subsidie voor de uitvoering vanaf 1 januari 2020.</text:p>
              </text:list-item>
              <text:list-item text:style-override="id1-3-2-2-11-2-2">
                <text:number>2.</text:number>
                <text:p text:style-name="al">Met inwerkingtreding van deze regeling komt de Nadere regeling subsidieverstrekking peuterarrangementen 2016 te vervallen.</text:p>
              </text:list-item>
              <text:list-item text:style-override="id1-3-2-2-11-2-3">
                <text:number>3.</text:number>
                <text:p text:style-name="al">Peuters die voor 1 januari 2020 geplaatst zijn op een voorschoolse voorziening conform de bepalingen van de Nadere regeling subsidieverstrekking peuterarrangementen 2016 behouden het recht op deelname op grond van die regeling tot zij uitstromen naar de basisschool. </text:p>
              </text:list-item>
              <text:list-item text:style-override="id1-3-2-2-11-2-4">
                <text:number>4.</text:number>
                <text:p text:style-name="al">Het overgangsrecht is niet van toepassing op peuters die voor 1 januari 2020 op de wachtlijst stonden en op 1 januari 2020 nog niet waren geplaatst.</text:p>
              </text:list-item>
              <text:list-item text:style-override="id1-3-2-2-11-2-5">
                <text:number>5.</text:number>
                <text:p text:style-name="al">De rechten op grond van de Nadere regeling subsidieverstrekking peuterarrangementen 2016 kunnen op verzoek van ouders worden omgezet naar de rechten op grond van deze regeling.</text:p>
              </text:list-item>
              <text:list-item text:style-override="id1-3-2-2-11-2-6">
                <text:number>6.</text:number>
                <text:p text:style-name="al"/>
              </text:list-item>
            </text:list>
          </text:section>
          <text:section text:name="artikel_id1-3-2-2-12" text:style-name="artikel">
            <text:p text:style-name="artikel_kop_titel"><text:span text:style-name="artikel_kop_label">Artikel</text:span> <text:span text:style-name="artikel_kop_nr"> 12 </text:span> Citeertitel</text:p>
            <text:p text:style-name="al">Deze regeling wordt aangehaald als: Nadere regeling subsidieverstrekking peuterarrangementen gemeente Best 2020 en verder. </text:p>
            <text:p text:style-name="al"/>
          </text:section>
        </text:section>
        <text:section text:name="regeling-sluiting_id1-3-2-3" text:style-name="regeling-sluiting">
          <text:section text:name="slotformulering_id1-3-2-3-1" text:style-name="slotformulering">
            <text:p text:style-name="al"/>
            <text:p text:style-name="al">24 september 2019</text:p>
          </text:section>
          <text:section text:name="ondertekening_id1-3-2-3-2">
            <text:p>Burgemeester en wethouders van Best</text:p>
            <text:p><text:span text:style-name="deze">Namens deze,</text:span></text:p>
            <text:p><text:span text:style-name="ondertekening_naam"><text:span text:style-name="voornaam">Hans Ubachs, burgmeester en Ceciel Noordman, secretaris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591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1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1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Zorg en gezondheid | Organisatie en beleid</meta:user-defined>
    <meta:user-defined meta:name="DC.source">Onbekend</meta:user-defined>
    <meta:user-defined meta:name="DCTERMS.alternative">Nadere regeling subsidieverstrekking peuterarrangementen gemeente Best 2020 en verder</meta:user-defined>
    <dc:language>nl</dc:language>
    <meta:user-defined meta:name="OVERHEID.Gemeente/DC.spatial">Best</meta:user-defined>
    <meta:user-defined meta:name="DC.title">Nadere regeling subsidieverstrekking peuterarrangementen gemeente Best 2020 en verder.</meta:user-defined>
    <meta:user-defined meta:name="DCTERMS.W3CDTF/DCTERMS.available">2019-10-09</meta:user-defined>
    <meta:user-defined meta:name="DCTERMS.W3CDTF/OVERHEIDop.jaargang">2019</meta:user-defined>
    <meta:user-defined meta:name="OVERHEIDop.publicationIssue">245916</meta:user-defined>
    <meta:user-defined meta:name="OVERHEIDop.betreftRegeling">CVDR628123_1</meta:user-defined>
    <meta:user-defined meta:name="xs:date/OVERHEIDop.startdatum">2019-10-10</meta:user-defined>
    <meta:user-defined meta:name="OVERHEIDop.GmbID/DC.identifier">gmb-2019-245916</meta:user-defined>
    <meta:user-defined meta:name="OVERHEIDop.versieInformatie"/>
  </office:meta>
</office:document-meta>
</file>