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nachtelijke kapwerkzaamheden langs het spoor Leidschendam-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A.H.Vrij Groen, Grond en Infra B.V. is ontheffing verleend voor het uitvoeren van nachtelijke kapwerkzaamheden langs het spoor van de Randstadrail op het talud aan de noordzijde van halte Leidschendam-Voorburg in de periode van 13 tot en met 18 oktober 2019 van 01.00 tot 05.00 uur.</text:p>
            <text:p text:style-name="common-al">
            <text:span text:style-name="nadrukvet">Datum bekendmaking besluit: </text:span>7 oktober 2019</text:p>
            <text:p text:style-name="common-al">
            <text:span text:style-name="nadrukvet">Ons kenmerk: </text:span>485562</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9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485562</meta:user-defined>
    <dc:language>nl</dc:language>
    <meta:user-defined meta:name="OVERHEID.EPSG28992/DC.spatial">87174 456484</meta:user-defined>
    <meta:user-defined meta:name="DC.title">Verleende ontheffing nachtelijke kapwerkzaamheden langs het spoor Leidschendam-Voorburg</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0-09</meta:user-defined>
    <meta:user-defined meta:name="DCTERMS.W3CDTF/OVERHEIDop.jaargang">2019</meta:user-defined>
    <meta:user-defined meta:name="OVERHEIDop.publicationIssue">245913</meta:user-defined>
    <meta:user-defined meta:name="OVERHEIDop.GmbID/DC.identifier">gmb-2019-245913</meta:user-defined>
    <meta:user-defined meta:name="OVERHEIDop.versieInformatie"/>
  </office:meta>
</office:document-meta>
</file>