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rocadesdreef 17, 2132 PV Hoofddorp, IDEXX Europe B.V., het plaatsen van een tijdelijke tent op de locatie Willem Brocadesdreef 17 te Hoofddorp met een instandhoudingstermijn tot en met 13 januari 2020, datum besluit: 04-10-2019 (datum besluit is datum bekendmaking), zaak 9071848, OLO-nummer: 4531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591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1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1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746 478053</meta:user-defined>
    <meta:user-defined meta:name="DC.title">Verleende omgevingsvergunning, Willem Brocadesdreef 17, 2132 PV Hoofddorp, IDEXX Europe B.V., het plaatsen van een tijdelijke tent op de locatie Willem Brocadesdreef 17 te Hoofddorp met een instandhoudingstermijn tot en met 13 januari 2020, datum besluit: 04-10-2019 (datum besluit is datum bekendmaking), zaak 9071848, OLO-nummer: 4531225.</meta:user-defined>
    <meta:user-defined meta:name="OVERHEID.PostcodeHuisnummer/OVERHEIDop.postcodeHuisnummer">2132PV 17</meta:user-defined>
    <meta:user-defined meta:name="OVERHEIDop.straatnaam">Willem Brocadesdreef</meta:user-defined>
    <meta:user-defined meta:name="OVERHEIDop.woonplaats">Hoofddorp</meta:user-defined>
    <meta:user-defined meta:name="DCTERMS.W3CDTF/DCTERMS.available">2019-10-09</meta:user-defined>
    <meta:user-defined meta:name="DCTERMS.W3CDTF/OVERHEIDop.jaargang">2019</meta:user-defined>
    <meta:user-defined meta:name="OVERHEIDop.publicationIssue">245910</meta:user-defined>
    <meta:user-defined meta:name="OVERHEIDop.GmbID/DC.identifier">gmb-2019-245910</meta:user-defined>
    <meta:user-defined meta:name="OVERHEIDop.versieInformatie"/>
  </office:meta>
</office:document-meta>
</file>