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 aan de Mozartstraat 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ozartstraat 1 A</text:p>
                <text:p text:style-name="al">      Zaaknummer     : Z/2019/306376</text:p>
                <text:p text:style-name="al">Omschrijving     : kappen van 6 bomen      </text:p>
                <text:p text:style-name="al">Ontvangstdatum: 29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590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19/306376</meta:user-defined>
    <dc:language>nl</dc:language>
    <meta:user-defined meta:name="OVERHEID.EPSG28992/DC.spatial">106139 503282</meta:user-defined>
    <meta:user-defined meta:name="DC.title">Aanvraag omgevingsvergunning, kappen van 6 bomen aan de Mozartstraat 1A, te Heemskerk.</meta:user-defined>
    <meta:user-defined meta:name="OVERHEID.PostcodeHuisnummer/OVERHEIDop.postcodeHuisnummer">1962AA 1a</meta:user-defined>
    <meta:user-defined meta:name="OVERHEIDop.straatnaam">Mozartstraat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5903</meta:user-defined>
    <meta:user-defined meta:name="OVERHEIDop.GmbID/DC.identifier">gmb-2019-245903</meta:user-defined>
    <meta:user-defined meta:name="OVERHEIDop.versieInformatie"/>
  </office:meta>
</office:document-meta>
</file>