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Voorstraat 23 in Egmond Aan Zee, het kappen van een den 29 januari 2019 (WABO190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30 januari 2019 kunnen belanghebbenden een bezwaarschrift indienen bij het college van Bergen. Voor meer informatie kunt u contact opnemen met de gemeente.het kappen van een 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59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Voorstraat 23 in Egmond Aan Zee, het kappen van een den 29 januari 2019 (WABO1900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590</meta:user-defined>
    <meta:user-defined meta:name="OVERHEIDop.GmbID/DC.identifier">gmb-2019-24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AG 23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993 514842</meta:user-defined>
    <meta:user-defined meta:name="OVERHEIDop.versieInformatie"/>
  </office:meta>
</office:document-meta>
</file>