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directiekeet, Rijksweg-wes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irectiekeet</text:p>
            <text:p text:style-name="common-al">Locatie: Rijksweg-west 50</text:p>
            <text:p text:style-name="common-al">Datum: 4 november 2019 - 31 januari 2020</text:p>
            <text:p text:style-name="common-al">Dossiernummer: 4081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89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DC.title">Gemeente Arnhem - Aanvraag oneigenlijk gebruik openbare grond, directiekeet, Rijksweg-west 50</meta:user-defined>
    <meta:user-defined meta:name="OVERHEID.PostcodeHuisnummer/OVERHEIDop.postcodeHuisnummer">6842BD 50</meta:user-defined>
    <meta:user-defined meta:name="OVERHEIDop.straatnaam">Rijksweg-Wes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98</meta:user-defined>
    <meta:user-defined meta:name="OVERHEIDop.GmbID/DC.identifier">gmb-2019-245898</meta:user-defined>
    <meta:user-defined meta:name="OVERHEID.EPSG28992/DC.spatial">189012 441169</meta:user-defined>
    <meta:user-defined meta:name="OVERHEIDop.versieInformatie"/>
  </office:meta>
</office:document-meta>
</file>