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, Johnny van Doo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  </text:p>
            <text:p text:style-name="common-al">Datum: 7 oktober 2019 t/m 29 november 2020</text:p>
            <text:p text:style-name="common-al">Locatie: Johnny van Doornplein</text:p>
            <text:p text:style-name="common-al">Dossiernummer: 4087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8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056 443952</meta:user-defined>
    <meta:user-defined meta:name="DC.title">Gemeente Arnhem - Aanvraag oneigenlijk gebruik openbare grond, Bouwplaatsinrichting, Johnny van Doornplein</meta:user-defined>
    <meta:user-defined meta:name="OVERHEID.PostcodeHuisnummer/OVERHEIDop.postcodeHuisnummer">6811</meta:user-defined>
    <meta:user-defined meta:name="OVERHEIDop.straatnaam">Johnny van Doornplei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4</meta:user-defined>
    <meta:user-defined meta:name="OVERHEIDop.GmbID/DC.identifier">gmb-2019-245894</meta:user-defined>
    <meta:user-defined meta:name="OVERHEIDop.versieInformatie"/>
  </office:meta>
</office:document-meta>
</file>