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19 RD, 2019-00812, verbouwen schuur als gasten verblijf,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vest 19 RD, 2019-00812, verbouwen schuur als gasten verblijf,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89</meta:user-defined>
    <meta:user-defined meta:name="OVERHEIDop.GmbID/DC.identifier">gmb-2019-24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19 rd</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24 488755</meta:user-defined>
    <meta:user-defined meta:name="OVERHEIDop.versieInformatie"/>
  </office:meta>
</office:document-meta>
</file>