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besloten is om een omgevingsvergunning te verlenen voor het wijzigen van een tankstation. De wijziging betreft het uitbreiden van de opslagcondities met betrekking tot gevaarlijke stoffen in emballage, vaste brandstoffen, aanmaakmateriaal ten behoeve van de verkoop aan klanten en de opslag van shampoos en dergelijke ten behoeve van de wasstraat. De locatie betreft <text:span text:style-name="nadrukvet">Hofcampweg 258, 2241KL te Wassenaar</text:span>.</text:p>
            <text:p text:style-name="common-al">
            <text:span text:style-name="nadrukvet">Beroep en inzage</text:span>
          </text:p>
            <text:p text:style-name="common-al">De beschikking en de relevante documenten liggen vanaf 10 oktober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4679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Wassenaa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8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7343 462573</meta:user-defined>
    <meta:user-defined meta:name="DC.title">beschikking Wet algemene bepalingen omgevingsrecht</meta:user-defined>
    <meta:user-defined meta:name="OVERHEID.PostcodeHuisnummer/OVERHEIDop.postcodeHuisnummer">2241KL 258</meta:user-defined>
    <meta:user-defined meta:name="OVERHEIDop.straatnaam">Hofcampweg</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5886</meta:user-defined>
    <meta:user-defined meta:name="OVERHEIDop.GmbID/DC.identifier">gmb-2019-245886</meta:user-defined>
    <meta:user-defined meta:name="OVERHEIDop.versieInformatie"/>
  </office:meta>
</office:document-meta>
</file>