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rsserbroekweg 1 a in Vorden, het slopen van de achterste deel wagenloods, Wiersserbroekweg 1 a in Vorden</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Bronckhorst een melding ontvangen voor het slopen van de achterste deel wagenloods, Wiersserbroekweg 1 a in Vorden aan de Wiersserbroekweg 1 a in Vorden. De melding is geregistreerd onder kenmerk 1876302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88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8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8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432 458793</meta:user-defined>
    <meta:user-defined meta:name="DC.title">sloopmelding: Wiersserbroekweg 1 a in Vorden, het slopen van de achterste deel wagenloods, Wiersserbroekweg 1 a in Vorden</meta:user-defined>
    <meta:user-defined meta:name="OVERHEID.PostcodeHuisnummer/OVERHEIDop.postcodeHuisnummer">7251LG 1</meta:user-defined>
    <meta:user-defined meta:name="OVERHEIDop.straatnaam">Wiersserbroekweg</meta:user-defined>
    <meta:user-defined meta:name="OVERHEIDop.woonplaats">Vorden</meta:user-defined>
    <meta:user-defined meta:name="DCTERMS.W3CDTF/DCTERMS.available">2019-10-09</meta:user-defined>
    <meta:user-defined meta:name="DCTERMS.W3CDTF/OVERHEIDop.jaargang">2019</meta:user-defined>
    <meta:user-defined meta:name="OVERHEIDop.externeBijlage">Aanvraagformulier (publiceerbare versie)|exb-2019-48392</meta:user-defined>
    <meta:user-defined meta:name="OVERHEIDop.publicationIssue">245884</meta:user-defined>
    <meta:user-defined meta:name="OVERHEIDop.GmbID/DC.identifier">gmb-2019-245884</meta:user-defined>
    <meta:user-defined meta:name="OVERHEIDop.versieInformatie"/>
  </office:meta>
</office:document-meta>
</file>