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64: verleende omgevingsvergunning, bouw bijenst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64, 6704 AS bouw bijenstal, 2019W1503, verzonden 30-09-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87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7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7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70 444115</meta:user-defined>
    <meta:user-defined meta:name="DC.title">Oude Diedenweg 64: verleende omgevingsvergunning, bouw bijenstal, reguliere procedure bouw</meta:user-defined>
    <meta:user-defined meta:name="OVERHEID.PostcodeHuisnummer/OVERHEIDop.postcodeHuisnummer">6704AD 64</meta:user-defined>
    <meta:user-defined meta:name="OVERHEIDop.straatnaam">Oude Diedenweg</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876</meta:user-defined>
    <meta:user-defined meta:name="OVERHEIDop.GmbID/DC.identifier">gmb-2019-245876</meta:user-defined>
    <meta:user-defined meta:name="OVERHEIDop.versieInformatie"/>
  </office:meta>
</office:document-meta>
</file>