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71</text:span>
          </text:p>
            <text:p text:style-name="common-al">Gemeente Aalsmeer heeft op 7 oktober 2019 een aanvraag omgevingsvergunning ontvangen voor het verbouwen en uitbreiden van de bestaande supermarkt Albert Heijn. 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8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anvraag omgevingsvergunning ontvangen - Einsteinstraat 103 in Kudelstaart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74</meta:user-defined>
    <meta:user-defined meta:name="OVERHEIDop.GmbID/DC.identifier">gmb-2019-245874</meta:user-defined>
    <meta:user-defined meta:name="OVERHEIDop.versieInformatie"/>
  </office:meta>
</office:document-meta>
</file>