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Zandwijk 8, 4286 LD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Zandwijk 8, 4286 LD, </text:span> energie-neutrale vrijstaande woning realiseren, OV20190648/4541809 (verzonden 02 oktober 2019)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85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720 421253</meta:user-defined>
    <meta:user-defined meta:name="DC.title">Gemeente Altena – Besluit verlenen omgevingsvergunning Almkerk: Zandwijk 8, 4286 LD</meta:user-defined>
    <meta:user-defined meta:name="OVERHEID.PostcodeHuisnummer/OVERHEIDop.postcodeHuisnummer">4286LD 8</meta:user-defined>
    <meta:user-defined meta:name="OVERHEIDop.straatnaam">Zandwijk</meta:user-defined>
    <meta:user-defined meta:name="OVERHEIDop.woonplaats">Almker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58</meta:user-defined>
    <meta:user-defined meta:name="OVERHEIDop.GmbID/DC.identifier">gmb-2019-245858</meta:user-defined>
    <meta:user-defined meta:name="OVERHEIDop.versieInformatie"/>
  </office:meta>
</office:document-meta>
</file>