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kamerverhuur, Buitenkant 8/8A rijksmonument (zaaknummer: Z2019-000143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kant 8/8A rijksmonument</text:span>
            <text:span text:style-name="nadrukvet">–</text:span> ontvangen 4 oktober 2019  voor het afwijken van het bestemmingsplan voor realiseren van 4 woonruimtes (kamerverhuur) op de 1e en 2e verdieping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85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5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9 503172</meta:user-defined>
    <meta:user-defined meta:name="OVERHEID.EPSG28992/DC.spatial">202763 503175</meta:user-defined>
    <meta:user-defined meta:name="DC.title">Aanvraag Omgevingsvergunning, afwijken bestemmingsplan kamerverhuur, Buitenkant 8/8A rijksmonument (zaaknummer: Z2019-00014340)</meta:user-defined>
    <meta:user-defined meta:name="OVERHEID.PostcodeHuisnummer/OVERHEIDop.postcodeHuisnummer">8011VH 8</meta:user-defined>
    <meta:user-defined meta:name="OVERHEID.PostcodeHuisnummer/OVERHEIDop.postcodeHuisnummer">8011VH 8a</meta:user-defined>
    <meta:user-defined meta:name="OVERHEIDop.straatnaam">Buitenkant</meta:user-defined>
    <meta:user-defined meta:name="OVERHEIDop.straatnaam">Buitenkant</meta:user-defined>
    <meta:user-defined meta:name="OVERHEIDop.woonplaats">Zwolle</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850</meta:user-defined>
    <meta:user-defined meta:name="OVERHEIDop.GmbID/DC.identifier">gmb-2019-245850</meta:user-defined>
    <meta:user-defined meta:name="OVERHEIDop.versieInformatie"/>
  </office:meta>
</office:document-meta>
</file>