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FEBO Drive Alkmaar, Olympiaweg 38,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
            <text:p text:style-name="common-al">Voor een horecalokaliteit kunnen meerdere vergunningen zijn verleend, zoals een drank- en horecavergunning, een exploitatievergunning of een terrasvergunning. </text:p>
            <text:p text:style-name="common-al">  </text:p>
            <text:p text:style-name="common-al">
            <text:span text:style-name="nadrukondlijn">Verleend op 4 oktober 2019:</text:span>
          </text:p>
            <text:p text:style-name="common-al">
            <text:span text:style-name="nadrukondlijn">Exploitatievergunning en een terrasvergunning</text:span>
          </text:p>
            <text:p text:style-name="common-al">Reden: vestiging nieuwe onderneming</text:p>
            <text:p text:style-name="common-al">
            <text:span text:style-name="nadrukvet">Naam: </text:span>VOF FEBO Drive Alkmaar</text:p>
            <text:p text:style-name="common-al">
            <text:span text:style-name="nadrukvet">Handelsnaam: </text:span>FEBO Drive Alkmaar</text:p>
            <text:p text:style-name="common-al">
            <text:span text:style-name="nadrukvet">Adres: </text:span>Olympiaweg 38</text:p>
            <text:p text:style-name="common-al">
            <text:span text:style-name="nadrukvet">Openingstijden: </text:span>ma-di-wo-do van 11:00 uur tot 02:00 uur, vr-za-zo van 11:00 uur tot 04:00 uur.</text:p>
            <text:p text:style-name="common-al">
            <text:span text:style-name="nadrukvet">Openingstijden terras: </text:span>dagelijks van 11:00 uur – 00:00 uur.</text:p>
            <text:p text:style-name="common-al">  </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584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4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4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09429 516661</meta:user-defined>
    <meta:user-defined meta:name="DC.title">Verleende Exploitatie-/Terrasvergunning, FEBO Drive Alkmaar, Olympiaweg 38, Alkmaar</meta:user-defined>
    <meta:user-defined meta:name="OVERHEID.PostcodeHuisnummer/OVERHEIDop.postcodeHuisnummer">1816MJ 38</meta:user-defined>
    <meta:user-defined meta:name="OVERHEIDop.straatnaam">Olympiaweg</meta:user-defined>
    <meta:user-defined meta:name="OVERHEIDop.woonplaats">Alkmaar</meta:user-defined>
    <meta:user-defined meta:name="DCTERMS.W3CDTF/DCTERMS.available">2019-10-09</meta:user-defined>
    <meta:user-defined meta:name="DCTERMS.W3CDTF/OVERHEIDop.jaargang">2019</meta:user-defined>
    <meta:user-defined meta:name="OVERHEIDop.publicationIssue">245849</meta:user-defined>
    <meta:user-defined meta:name="OVERHEIDop.GmbID/DC.identifier">gmb-2019-245849</meta:user-defined>
    <meta:user-defined meta:name="OVERHEIDop.versieInformatie"/>
  </office:meta>
</office:document-meta>
</file>