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Velddriel, Pastoor Dingsplein voor de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Pastoor Dingsplein voor de kerk, Velddriel</text:p>
            <text:p text:style-name="common-al">De verleende vergunning is verzonden op 2 oktober 2019 en heeft betrekking op een standplaatsvergunning voor de verkoop van vis op woensdag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584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4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4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49344 420118</meta:user-defined>
    <meta:user-defined meta:name="DC.title">Verleende APV-vergunning: Velddriel, Pastoor Dingsplein voor de kerk</meta:user-defined>
    <meta:user-defined meta:name="OVERHEID.PostcodeHuisnummer/OVERHEIDop.postcodeHuisnummer">5334JR 73</meta:user-defined>
    <meta:user-defined meta:name="OVERHEIDop.straatnaam">Voorstraat</meta:user-defined>
    <meta:user-defined meta:name="OVERHEIDop.woonplaats">Velddrie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846</meta:user-defined>
    <meta:user-defined meta:name="OVERHEIDop.GmbID/DC.identifier">gmb-2019-245846</meta:user-defined>
    <meta:user-defined meta:name="OVERHEIDop.versieInformatie"/>
  </office:meta>
</office:document-meta>
</file>