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genmakersweg 3 in Groet, het kappen van een ceder 29 januari 2019 (WABO19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kappen van een ce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Wagenmakersweg 3 in Groet, het kappen van een ceder 29 januari 2019 (WABO190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84</meta:user-defined>
    <meta:user-defined meta:name="OVERHEIDop.GmbID/DC.identifier">gmb-2019-2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H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7 526126</meta:user-defined>
    <meta:user-defined meta:name="OVERHEIDop.versieInformatie"/>
  </office:meta>
</office:document-meta>
</file>