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verleende omgevingsvergunning, plaatsen tijdelijke kantoorhuisvesting t.b.v. onderwij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plaatsen tijdelijke kantoorhuisvesting t.b.v. onderwijs, 2019W1699, verzonden 07-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83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3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3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54 444310</meta:user-defined>
    <meta:user-defined meta:name="DC.title">Droevendaalsesteeg 1: verleende omgevingsvergunning, plaatsen tijdelijke kantoorhuisvesting t.b.v. onderwijs, reguliere procedure bouw</meta:user-defined>
    <meta:user-defined meta:name="OVERHEID.PostcodeHuisnummer/OVERHEIDop.postcodeHuisnummer">6708PB 1a</meta:user-defined>
    <meta:user-defined meta:name="OVERHEIDop.straatnaam">Droevendaalsesteeg</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833</meta:user-defined>
    <meta:user-defined meta:name="OVERHEIDop.GmbID/DC.identifier">gmb-2019-245833</meta:user-defined>
    <meta:user-defined meta:name="OVERHEIDop.versieInformatie"/>
  </office:meta>
</office:document-meta>
</file>