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Brugdam 5, 4286 AX 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Brugdam 5, 4286 AX, </text:span> 6 units ten behoeve van een dagverblijf, OV20190477/4469441 (verzonden 30 september 2019)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582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900 420265</meta:user-defined>
    <meta:user-defined meta:name="DC.title">Gemeente Altena – Besluit verlenen omgevingsvergunning Almkerk: Brugdam 5, 4286 AX</meta:user-defined>
    <meta:user-defined meta:name="OVERHEID.PostcodeHuisnummer/OVERHEIDop.postcodeHuisnummer">4286AX 5</meta:user-defined>
    <meta:user-defined meta:name="OVERHEIDop.straatnaam">Brugdam</meta:user-defined>
    <meta:user-defined meta:name="OVERHEIDop.woonplaats">Almker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29</meta:user-defined>
    <meta:user-defined meta:name="OVERHEIDop.GmbID/DC.identifier">gmb-2019-245829</meta:user-defined>
    <meta:user-defined meta:name="OVERHEIDop.versieInformatie"/>
  </office:meta>
</office:document-meta>
</file>