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het oprichten van een inrichting met laboratorium, Westervoortsedijk 73 BF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98105</text:p>
            <text:p text:style-name="common-al">AIM-nummer: A7cikymv1m3</text:p>
            <text:p text:style-name="common-al">Datum indiening: 15 mei 2019</text:p>
            <text:p text:style-name="common-al">Omschrijving: het oprichten van een inrichting met laboratorium</text:p>
            <text:p text:style-name="common-al">Adres: Westervoortsedijk 73 BF Arnhem</text:p>
            <text:p text:style-name="common-al">Besluit: Melding volledig</text:p>
            <text:p text:style-name="common-al">Datum ondertekening: 1 oktober 2019</text:p>
            <text:p text:style-name="common-al">Datum verzending: 1 okto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5818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81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81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195 442468</meta:user-defined>
    <meta:user-defined meta:name="DC.title">ODRA Gemeente Arnhem - volledige meldingen in het kader van de Wet Milieubeheer, Activiteitenbesluit, het oprichten van een inrichting met laboratorium, Westervoortsedijk 73 BF Arnhem</meta:user-defined>
    <meta:user-defined meta:name="OVERHEID.PostcodeHuisnummer/OVERHEIDop.postcodeHuisnummer">6827AV 73 bf</meta:user-defined>
    <meta:user-defined meta:name="OVERHEIDop.straatnaam">Westervoortsedijk</meta:user-defined>
    <meta:user-defined meta:name="OVERHEIDop.woonplaats">Arnhem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818</meta:user-defined>
    <meta:user-defined meta:name="OVERHEIDop.GmbID/DC.identifier">gmb-2019-245818</meta:user-defined>
    <meta:user-defined meta:name="OVERHEIDop.versieInformatie"/>
  </office:meta>
</office:document-meta>
</file>