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het voornemen hebben een omgevingsvergunning te verlenen voor</text:p>
            <text:p text:style-name="common-al"/>
            <text:p text:style-name="common-al">Omschrijving : Oprichten en in werking hebben van een (deels) onbemand tankstation</text:p>
            <text:p text:style-name="common-al">Aanvrager  : Shell Nederland Verkoopmaatschappij B.V.</text:p>
            <text:p text:style-name="common-al">Locatie : Rotterdamweg 2 in Almere </text:p>
            <text:p text:style-name="common-al"/>
            <text:p text:style-name="common-al">
            <text:span text:style-name="nadrukvet">Ter inzage</text:span>
          </text:p>
            <text:p text:style-name="common-al">Het ontwerpbesluit, de aanvraag en bijbehorende gegevens zijn vanaf donderdag </text:p>
            <text:p text:style-name="common-al">10 oktober 2019 tot en met woensdag 20 november 2019 voor iedereen in te zien in het gemeentehuis van Almere, Stadhuisplein 1 in Almere. Hiervoor kunt u een afspraak maken via de website www.almere.nl of via telefoonnummer: 14036.</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p>
            <text:p text:style-name="common-al">Kenmerk: HZ_WABO-957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80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0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0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dc:language>nl</dc:language>
    <meta:user-defined meta:name="OVERHEID.EPSG28992/DC.spatial">142388 486139</meta:user-defined>
    <meta:user-defined meta:name="DC.title">Kennisgeving Wet algemene bepalingen omgevingsrecht Ontwerpbesluit</meta:user-defined>
    <meta:user-defined meta:name="OVERHEID.PostcodeHuisnummer/OVERHEIDop.postcodeHuisnummer">1324LE 2</meta:user-defined>
    <meta:user-defined meta:name="OVERHEIDop.straatnaam">Rotterdamweg</meta:user-defined>
    <meta:user-defined meta:name="OVERHEIDop.woonplaats">Almere</meta:user-defined>
    <meta:user-defined meta:name="DCTERMS.W3CDTF/DCTERMS.available">2019-10-10</meta:user-defined>
    <meta:user-defined meta:name="DCTERMS.W3CDTF/OVERHEIDop.jaargang">2019</meta:user-defined>
    <meta:user-defined meta:name="OVERHEIDop.publicationIssue">245808</meta:user-defined>
    <meta:user-defined meta:name="OVERHEIDop.GmbID/DC.identifier">gmb-2019-245808</meta:user-defined>
    <meta:user-defined meta:name="OVERHEIDop.versieInformatie"/>
  </office:meta>
</office:document-meta>
</file>