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Polderzicht 6, 4261 K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jk en Aalburg: Polderzicht 6, 4261 KK</text:span>, nieuwe woning bouwen (OV20190723/4637869); ingekomen op 02 oktober 2019. 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580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0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0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712 418796</meta:user-defined>
    <meta:user-defined meta:name="DC.title">Gemeente Altena - aanvraag omgevingsvergunning Wijk en Aalburg: Polderzicht 6, 4261 KK</meta:user-defined>
    <meta:user-defined meta:name="OVERHEID.PostcodeHuisnummer/OVERHEIDop.postcodeHuisnummer">4261KK 11</meta:user-defined>
    <meta:user-defined meta:name="OVERHEIDop.straatnaam">Polderzicht</meta:user-defined>
    <meta:user-defined meta:name="OVERHEIDop.woonplaats">Wijk en Aalburg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05</meta:user-defined>
    <meta:user-defined meta:name="OVERHEIDop.GmbID/DC.identifier">gmb-2019-245805</meta:user-defined>
    <meta:user-defined meta:name="OVERHEIDop.versieInformatie"/>
  </office:meta>
</office:document-meta>
</file>