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houdende regels omtrent uitstroompremie Uitvoeringsbesluit uitstroompremie re-integratieverordening gemeente westerkwartier 2019</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overwegende dat in de Re-integratieverordening is opgenomen dat het college via een uitvoeringsbesluit uitvoering geeft aan het verstrekken van een uitstroompremie.; </text:p>
            <text:p text:style-name="al"/>
            <text:p text:style-name="al">gelet op artikel 4:14 van de Re-integratieverordening;</text:p>
            <text:p text:style-name="al"/>
            <text:p text:style-name="al"/>
            <text:p text:style-name="al">B E S L U I T :</text:p>
            <text:p text:style-name="al"/>
            <text:p text:style-name="al"/>
            <text:p text:style-name="al">vast te stellen het Uitvoeringsbesluit Uitstroompremie.</text:p>
            <text:p text:style-name="al"/>
            <text:p text:style-name="al"/>
            <text:p text:style-name="al">
            <text:span text:style-name="nadrukvet">Uitvoeringsbesluit Uitstroompremie gemeente Westerkwartie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aarden uitstroompremie</text:p>
            <text:list text:style-name="id1-3-2-2-1-2">
              <text:list-item text:style-override="id1-3-2-2-1-2">
                <text:number>1.</text:number>
                <text:p text:style-name="al">Het college kan eenmalig een uitstroompremie toekennen aan een langdurig werkloze die duurzaam uitstroomt naar algemeen geaccepteerde arbeid en daardoor niet langer recht heeft op algemene bijstand.</text:p>
              </text:list-item>
              <text:list-item text:style-override="id1-3-2-2-1-3">
                <text:number>2.</text:number>
                <text:p text:style-name="al">Aan de belanghebbende die reguliere en ongesubsidieerde arbeid in dienstbetrekking aanvaardt, waarmee een inkomen wordt verworven dat hoger is dan de voor hem geldende bijstandsnorm, kan een eenmalige uitstroompremie worden verleend.</text:p>
              </text:list-item>
              <text:list-item text:style-override="id1-3-2-2-1-4">
                <text:number>3.</text:number>
                <text:p text:style-name="al">Voorwaarden voor het verkrijgen van de uitstroompremie zijn:</text:p>
                <text:list text:style-name="id1-3-2-2-1-4-3">
                  <text:list-item text:style-override="id1-3-2-2-1-4-3-1">
                    <text:number>a.</text:number>
                    <text:p text:style-name="al">de belanghebbende heeft onmiddellijk voorafgaand aan zijn indiensttreding tenminste 12 maanden ononderbroken een uitkering ontvangen op grond van de Participatiewet, Wet inkomensvoorziening oudere en gedeeltelijk arbeidsongeschikte werkloze werknemers of de Wet inkomensvoorziening oudere en gedeeltelijk arbeidsongeschikte gewezen zelfstandigen;</text:p>
                  </text:list-item>
                  <text:list-item text:style-override="id1-3-2-2-1-4-3-2">
                    <text:number>b.</text:number>
                    <text:p text:style-name="al">de belanghebbende heeft niet eerder al een uitstroompremie ontvangen;</text:p>
                  </text:list-item>
                  <text:list-item text:style-override="id1-3-2-2-1-4-3-3">
                    <text:number>c.</text:number>
                    <text:p text:style-name="al">belanghebbende heeft in voldoende mate meegewerkt aan het vergroten van de kans op inschakeling in het arbeidsproces.</text:p>
                  </text:list-item>
                </text:list>
              </text:list-item>
              <text:list-item text:style-override="id1-3-2-2-1-5">
                <text:number>4.</text:number>
                <text:p text:style-name="al">De uitstroompremie kan schriftelijk worden aangevraagd vanaf de zevende maand na de indiensttreding. De aanvraag dient binnen twee maanden worden ingediend.</text:p>
              </text:list-item>
              <text:list-item text:style-override="id1-3-2-2-1-6">
                <text:number>5.</text:number>
                <text:p text:style-name="al">De hoogte van de uitstroompremie bedraagt € 500,00. </text:p>
              </text:list-item>
            </text:list>
          </text:section>
          <text:section text:name="artikel_id1-3-2-2-2" text:style-name="artikel">
            <text:p text:style-name="artikel_kop_titel"><text:span text:style-name="artikel_kop_label">Artikel</text:span> <text:span text:style-name="artikel_kop_nr">2</text:span> Citeertitel</text:p>
            <text:p text:style-name="al">Dit uitvoeringsbesluit kan aangehaald worden als Uitvoeringsbesluit uitstroompremie re-integratieverordening gemeente Westerkwartier 2019.</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eze beleidsregels treden in werking op de eerste dag na de bekendmaking ervan.</text:p>
              </text:list-item>
            </text:list>
          </text:section>
        </text:section>
        <text:section text:name="regeling-sluiting_id1-3-2-3" text:style-name="regeling-sluiting">
          <text:section text:name="ondertekening_id1-3-2-3-1">
            <text:p><text:span text:style-name="functie">Aldus besloten in de vergadering van burgemeester en wethouders van de gemeente Westerkwartier, d.d. 15 januari 2019</text:span></text:p>
            <text:p><text:span text:style-name="functie"/></text:p>
          </text:section>
          <text:section text:name="ondertekening_id1-3-2-3-2">
            <text:p><text:span text:style-name="functie"/></text:p>
            <text:p><text:span text:style-name="functie"/></text:p>
            <text:p><text:span text:style-name="functie"/></text:p>
            <text:p><text:span text:style-name="functie"/></text:p>
            <text:p><text:span text:style-name="functie">F.H. Wiersma, burgemeester </text:span></text:p>
            <text:p><text:span text:style-name="functie"/></text:p>
          </text:section>
          <text:section text:name="ondertekening_id1-3-2-3-3">
            <text:p><text:span text:style-name="functie"/></text:p>
            <text:p><text:span text:style-name="functie"/></text:p>
            <text:p><text:span text:style-name="functie">A. Schulting, secretari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Het college kan eenmalig aan een belanghebbende, die langdurig werkloos is, een uitstroompremie toekennen als die duurzaam uitstroomt naar algemeen geaccepteerde arbeid. In de wet is dit geregeld in artikel 31 lid 2 onderdeel j Participatiewet. De premie is onbelast en werkt niet door bij inkomensafhankelijke regelingen. De premie is bedoeld als instrument om algemeen geaccepteerde arbeid te aanvaarden zonder nog een beroep op bijstand te hoeven te doen te stimuleren. </text:p>
          <text:p text:style-name="al">In dit uitvoeringsbesluit is uitgewerkt voor welke doelgroepen de premie geldt en onder welke voorwaarden de premie kan worden toegekend; ook de hoogte van de premie zal in het uitvoeringsbesluit beleid worden vastgeleg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58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houdende regels omtrent uitstroompremie Uitvoeringsbesluit uitstroompremie re-integratieverordening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580</meta:user-defined>
    <meta:user-defined meta:name="OVERHEIDop.GmbID/DC.identifier">gmb-2019-24580</meta:user-defined>
    <meta:user-defined meta:name="OVERHEID.TaxonomieBeleidsagenda/OVERHEID.category">Sociale zekerheid | Organisatie en beleid</meta:user-defined>
    <meta:user-defined meta:name="OVERHEID.Gemeente/DC.spatial">Westerkwartier</meta:user-defined>
    <meta:user-defined meta:name="DC.source">Onbekend;</meta:user-defined>
    <meta:user-defined meta:name="DCTERMS.alternative">Uitvoeringsbesluit uitstroompremie re-integratieverordening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2-07</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op.betreftRegeling">CVDR620895_1</meta:user-defined>
    <meta:user-defined meta:name="OVERHEIDop.versieInformatie"/>
  </office:meta>
</office:document-meta>
</file>