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 aan Abel Tasmanstraat 2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Abel Tasmanstraat 26, 6413 SX Heerlen (datum aanvraag 18-12-2018 , dossiernummer 8288 )</text:span>
          </text:p>
            <text:p text:style-name="common-al">Tegen deze sloopmelding(en) kunt u geen bezwaarschrift of zienswijze indienen.</text:p>
            <text:p text:style-name="common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ingediende sloopmelding: het saneren van asbest aan Abel Tasmanstraat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58</meta:user-defined>
    <meta:user-defined meta:name="OVERHEIDop.GmbID/DC.identifier">gmb-2019-24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SX 26</meta:user-defined>
    <meta:user-defined meta:name="OVERHEIDop.woonplaats">Heerlen</meta:user-defined>
    <meta:user-defined meta:name="OVERHEIDop.straatnaam">Abel Tasm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683 325652</meta:user-defined>
    <meta:user-defined meta:name="OVERHEIDop.versieInformatie"/>
  </office:meta>
</office:document-meta>
</file>