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Zuidlaardermarkt 2019 te Zuidlaren –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Tynaarlo; </text:p>
            <text:p text:style-name="common-al"/>
            <text:p text:style-name="common-al">Overwegende:</text:p>
            <text:list text:style-name="id1-3-2-1-1-6">
              <text:list-item text:style-override="id1-3-2-1-1-6-1">
                <text:number>•</text:number>
                <text:p text:style-name="al">dat de burgemeester op grond van artikel 151c Gemeentewet en artikel 2:77 Algemene plaatselijke verordening gemeente Tynaarlo 2015 kan besluiten tot plaatsing van vaste camera’s voor een bepaalde duur ten behoeve van het toezicht op openbare plaatsen en andere plaatsen die voor een ieder toegankelijk zijn;</text:p>
              </text:list-item>
              <text:list-item text:style-override="id1-3-2-1-1-6-2">
                <text:number>•</text:number>
                <text:p text:style-name="al">dat het cameratoezicht in onderstaand gebied deel uit maakt van en een noodzakelijk sluitstuk vormt van een bredere aanpak/handhaving van de openbare orde tijdens de Zuidlaardermarkt  2019;</text:p>
              </text:list-item>
              <text:list-item text:style-override="id1-3-2-1-1-6-3">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6-4">
                <text:number>•</text:number>
                <text:p text:style-name="al">dat de belangen van openbare veiligheid, het voorkomen van wanordelijkheden en van strafbare feiten en de bescherming van de gezondheid zwaarder wegen dan het individuele belang van de burgers (bescherming van de persoonlijke levenssfeer);</text:p>
              </text:list-item>
              <text:list-item text:style-override="id1-3-2-1-1-6-5">
                <text:number>•</text:number>
                <text:p text:style-name="al">dat de duur van de aanwijzing en de omvang van het gebied proportioneel zijn in relatie tot deze belangen; </text:p>
              </text:list-item>
              <text:list-item text:style-override="id1-3-2-1-1-6-6">
                <text:number>•</text:number>
                <text:p text:style-name="al">na overleg met de teamchef basiseenheid Noord-Drenthe van de Nationale Politie; </text:p>
              </text:list-item>
              <text:list-item text:style-override="id1-3-2-1-1-6-7">
                <text:number>•</text:number>
                <text:p text:style-name="al">na overleg met de Officier van Justitie; </text:p>
              </text:list-item>
              <text:list-item text:style-override="id1-3-2-1-1-6-8">
                <text:number>•</text:number>
                <text:p text:style-name="al">gelet op artikel 151c Gemeentewet, artikel 2:77 Algemene plaatselijke verordening gemeente Tynaarlo 2015 en de Wet politiegegevens; </text:p>
              </text:list-item>
            </text:list>
            <text:p text:style-name="common-al"/>
            <text:p text:style-name="common-al">BESLUIT : </text:p>
            <text:p text:style-name="common-al">Vast te stellen het Aanwijzingsbesluit cameratoezicht Zuidlaardermarkt 2019: </text:p>
            <text:p text:style-name="common-al"/>
            <text:p text:style-name="common-al">Artikel 1</text:p>
            <text:p text:style-name="common-al">De onderstaande gebieden zijn aangewezen als gebied waar cameratoezicht plaatsvindt als bedoeld in artikel 151c Gemeentewet en artikel 2:77 Algemene plaatselijke verordening gemeente Tynaarlo:</text:p>
            <text:p text:style-name="common-al"/>
            <text:p text:style-name="common-al">• Camera 1  - Kruising Stationsweg met de Verlengde Hondsrugstraat te Zuidlaren</text:p>
            <text:p text:style-name="common-al">• Camera 2  - Zuiderstraat / Schoolstraat te Zuidlaren</text:p>
            <text:p text:style-name="common-al">• Camera 3  - Terrein paardenmarkt tussen Achterom en Zuiderstraat te Zuidlaren</text:p>
            <text:p text:style-name="common-al">• Camera 4  - Brink Zuidzijde – Brink te Zuidlaren</text:p>
            <text:p text:style-name="common-al">• Camera 5  - De Millystraat Bocht Stationsweg thv cafe “De Gouden Leeuw” te Zuidlaren</text:p>
            <text:p text:style-name="common-al">• Camera 6  - De Millystraat - t-splitsing thv de Kerkbrink te Zuidlaren</text:p>
            <text:p text:style-name="common-al">• Camera 7  - De Millystraat thv eetcafé “De Beuk” te Zuidlaren</text:p>
            <text:p text:style-name="common-al">• Camera 8  - Stationsweg thv De Brinkstraat te Zuidlaren </text:p>
            <text:p text:style-name="common-al">• Camera 9  - Feesttent Striethouldt binnen </text:p>
            <text:p text:style-name="common-al">• Camera 10 - Stationsweg/Bernhardlaan</text:p>
            <text:p text:style-name="common-al"/>
            <text:p text:style-name="common-al">Artikel 2</text:p>
            <text:p text:style-name="common-al">Dit besluit treedt in werking op 14 oktober 2019 en geldt tot en met 15 oktober 2019. </text:p>
            <text:p text:style-name="common-al"/>
            <text:p text:style-name="common-al">Artikel 3</text:p>
            <text:p text:style-name="common-al">Dit besluit wordt aangehaald als: Aanwijzingsbesluit cameratoezicht Zuidlaardermarkt  2019. </text:p>
            <text:p text:style-name="common-al"/>
            <text:p text:style-name="common-al"/>
            <text:p text:style-name="common-al">Bezwaar/voorlopige voorziening</text:p>
            <text:p text:style-name="common-al"/>
            <text:p text:style-name="last-al">Belanghebbenden kunnen tegen dit besluit binnen zes weken na datum van bekendmaking ervan een bezwaarschrift indienen bij de burgemeester van de gemeente Tynaarlo (Postbus 5 9480 AA Vries). Ook kunnen belanghebbende de voorzieningenrechter van de rechtbank Noord-Nederland verzoeken om het besluit te schorsen en/of een voorlopige voorziening te treffen.</text:p>
            <text:p text:style-name="tekst_bottom"/>
          </text:section>
        </text:section>
        <text:section text:name="zakelijke-mededeling-sluiting_id1-3-2-2" text:style-name="zakelijke-mededeling-sluiting">
          <text:section text:name="ondertekening_id1-3-2-2-1">
            <text:p><text:span text:style-name="functie">Aldus vastgesteld op 23 september 2019 </text:span></text:p>
            <text:p><text:span text:style-name="functie"/></text:p>
            <text:p><text:span text:style-name="functie">De burgemeester van Tynaarlo ,</text:span></text:p>
            <text:p><text:span text:style-name="functie">Drs. M.J.F.J. Thij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57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dc:language>nl</dc:language>
    <meta:user-defined meta:name="OVERHEID.TaxonomieBeleidsagenda/OVERHEID.category">Openbare orde en veiligheid | Organisatie en beleid</meta:user-defined>
    <meta:user-defined meta:name="OVERHEID.EPSG28992/DC.spatial">241620 568048</meta:user-defined>
    <meta:user-defined meta:name="OVERHEID.EPSG28992/DC.spatial">242067 568406</meta:user-defined>
    <meta:user-defined meta:name="OVERHEID.EPSG28992/DC.spatial">241926 568146</meta:user-defined>
    <meta:user-defined meta:name="OVERHEID.EPSG28992/DC.spatial">242153 568094</meta:user-defined>
    <meta:user-defined meta:name="OVERHEID.EPSG28992/DC.spatial">241846 567982</meta:user-defined>
    <meta:user-defined meta:name="DC.title">Aanwijzingsbesluit cameratoezicht Zuidlaardermarkt 2019 te Zuidlaren – gemeente Tynaarlo</meta:user-defined>
    <meta:user-defined meta:name="OVERHEID.PostcodeHuisnummer/OVERHEIDop.postcodeHuisnummer">9471GK 41</meta:user-defined>
    <meta:user-defined meta:name="OVERHEID.PostcodeHuisnummer/OVERHEIDop.postcodeHuisnummer">9471AK 2</meta:user-defined>
    <meta:user-defined meta:name="OVERHEID.PostcodeHuisnummer/OVERHEIDop.postcodeHuisnummer">9471GR 10a</meta:user-defined>
    <meta:user-defined meta:name="OVERHEID.PostcodeHuisnummer/OVERHEIDop.postcodeHuisnummer">9471AE 14</meta:user-defined>
    <meta:user-defined meta:name="OVERHEID.PostcodeHuisnummer/OVERHEIDop.postcodeHuisnummer">9471KJ 14a</meta:user-defined>
    <meta:user-defined meta:name="OVERHEIDop.straatnaam">Stationsweg</meta:user-defined>
    <meta:user-defined meta:name="OVERHEIDop.straatnaam">Kerkbrink</meta:user-defined>
    <meta:user-defined meta:name="OVERHEIDop.straatnaam">Stationsweg</meta:user-defined>
    <meta:user-defined meta:name="OVERHEIDop.straatnaam">Brink O.Z.</meta:user-defined>
    <meta:user-defined meta:name="OVERHEIDop.straatnaam">Zuiderstraat</meta:user-defined>
    <meta:user-defined meta:name="OVERHEIDop.woonplaats">Zuidlaren</meta:user-defined>
    <meta:user-defined meta:name="OVERHEIDop.woonplaats">Zuidlaren</meta:user-defined>
    <meta:user-defined meta:name="OVERHEIDop.woonplaats">Zuidlaren</meta:user-defined>
    <meta:user-defined meta:name="OVERHEIDop.woonplaats">Zuidlaren</meta:user-defined>
    <meta:user-defined meta:name="OVERHEIDop.woonplaats">Zuidlaren</meta:user-defined>
    <meta:user-defined meta:name="DCTERMS.W3CDTF/DCTERMS.available">2019-10-09</meta:user-defined>
    <meta:user-defined meta:name="DCTERMS.W3CDTF/OVERHEIDop.jaargang">2019</meta:user-defined>
    <meta:user-defined meta:name="OVERHEIDop.publicationIssue">245791</meta:user-defined>
    <meta:user-defined meta:name="OVERHEIDop.GmbID/DC.identifier">gmb-2019-245791</meta:user-defined>
    <meta:user-defined meta:name="OVERHEIDop.versieInformatie"/>
  </office:meta>
</office:document-meta>
</file>