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IJweg 78,  1161 GB Zwanenburg, het splitsen van twee woningen naar vier woningen, datum besluit: 04-10-2019 (datum besluit is datum bekendmaking), zaak 9028347, OLO-nummer: 44745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5788</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788</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788</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1770 487639</meta:user-defined>
    <meta:user-defined meta:name="DC.title">Weigering omgevingsvergunning, IJweg 78,  1161 GB Zwanenburg, het splitsen van twee woningen naar vier woningen, datum besluit: 04-10-2019 (datum besluit is datum bekendmaking), zaak 9028347, OLO-nummer: 4474527.</meta:user-defined>
    <meta:user-defined meta:name="OVERHEID.PostcodeHuisnummer/OVERHEIDop.postcodeHuisnummer">1161GB 78</meta:user-defined>
    <meta:user-defined meta:name="OVERHEIDop.straatnaam">IJweg</meta:user-defined>
    <meta:user-defined meta:name="OVERHEIDop.woonplaats">Zwanenburg</meta:user-defined>
    <meta:user-defined meta:name="DCTERMS.W3CDTF/DCTERMS.available">2019-10-09</meta:user-defined>
    <meta:user-defined meta:name="DCTERMS.W3CDTF/OVERHEIDop.jaargang">2019</meta:user-defined>
    <meta:user-defined meta:name="OVERHEIDop.publicationIssue">245788</meta:user-defined>
    <meta:user-defined meta:name="OVERHEIDop.GmbID/DC.identifier">gmb-2019-245788</meta:user-defined>
    <meta:user-defined meta:name="OVERHEIDop.versieInformatie"/>
  </office:meta>
</office:document-meta>
</file>