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akkerskilstraat 2a, 4251 Z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kkerskilstraat 2a, 4251 ZL</text:span>, nieuwe schuur bouwen (OV20190710/4679317); ingekomen op 26 septem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7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76 424749</meta:user-defined>
    <meta:user-defined meta:name="DC.title">Gemeente Altena - aanvraag omgevingsvergunning Werkendam: Bakkerskilstraat 2a, 4251 ZL</meta:user-defined>
    <meta:user-defined meta:name="OVERHEID.PostcodeHuisnummer/OVERHEIDop.postcodeHuisnummer">4251ZL 2a</meta:user-defined>
    <meta:user-defined meta:name="OVERHEIDop.straatnaam">Bakkerskilstraat</meta:user-defined>
    <meta:user-defined meta:name="OVERHEIDop.woonplaats">Werken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83</meta:user-defined>
    <meta:user-defined meta:name="OVERHEIDop.GmbID/DC.identifier">gmb-2019-245783</meta:user-defined>
    <meta:user-defined meta:name="OVERHEIDop.versieInformatie"/>
  </office:meta>
</office:document-meta>
</file>