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realiseren van een woning op een garage dmv het plaatsen van een dakopbouw, Heilooerdijk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4LP32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 </text:p>
            <text:p text:style-name="common-al"/>
            <text:p text:style-name="common-al">
            <text:span text:style-name="nadrukvet">Heilooerdijk 32 Alkmaar:</text:span> het realiseren van een woning op een garage dmv het plaatsen van een dakopbouw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78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8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8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LP32</meta:user-defined>
    <dc:language>nl</dc:language>
    <meta:user-defined meta:name="OVERHEID.EPSG28992/DC.spatial">110971 515040</meta:user-defined>
    <meta:user-defined meta:name="DC.title">Geweigerde omgevingsvergunning, realiseren van een woning op een garage dmv het plaatsen van een dakopbouw, Heilooerdijk 32, Alkmaar</meta:user-defined>
    <meta:user-defined meta:name="OVERHEID.PostcodeHuisnummer/OVERHEIDop.postcodeHuisnummer">1814LP 32</meta:user-defined>
    <meta:user-defined meta:name="OVERHEIDop.straatnaam">Heilooërdijk</meta:user-defined>
    <meta:user-defined meta:name="OVERHEIDop.woonplaats">Alkm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80</meta:user-defined>
    <meta:user-defined meta:name="OVERHEIDop.GmbID/DC.identifier">gmb-2019-245780</meta:user-defined>
    <meta:user-defined meta:name="OVERHEIDop.versieInformatie"/>
  </office:meta>
</office:document-meta>
</file>