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voordeur en het plaatsen van een luifel, Iris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CR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Irisstraat 7 Alkmaar:</text:span> het vervangen van de voordeur en het plaatsen van een luif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CR7</meta:user-defined>
    <dc:language>nl</dc:language>
    <meta:user-defined meta:name="OVERHEID.EPSG28992/DC.spatial">111304 517264</meta:user-defined>
    <meta:user-defined meta:name="DC.title">Verleende omgevingsvergunning, vervangen van de voordeur en het plaatsen van een luifel, Irisstraat 7, Alkmaar</meta:user-defined>
    <meta:user-defined meta:name="OVERHEID.PostcodeHuisnummer/OVERHEIDop.postcodeHuisnummer">1817CR 7</meta:user-defined>
    <meta:user-defined meta:name="OVERHEIDop.straatnaam">Iris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76</meta:user-defined>
    <meta:user-defined meta:name="OVERHEIDop.GmbID/DC.identifier">gmb-2019-245776</meta:user-defined>
    <meta:user-defined meta:name="OVERHEIDop.versieInformatie"/>
  </office:meta>
</office:document-meta>
</file>