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hoflaan 3 in Zelhem, het organiseren van Wereld lichtjes dag op 8 december 2019</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Bronckhorst een melding ontvangen voor het organiseren van Wereld lichtjes dag op 8 december 2019, aan de Kerkhoflaan 3 in Zelhem. De melding is geregistreerd onder kenmerk 1876299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21019 447259</meta:user-defined>
    <meta:user-defined meta:name="DC.title">evenementenmelding Kerkhoflaan 3 in Zelhem, het organiseren van Wereld lichtjes dag op 8 december 2019</meta:user-defined>
    <meta:user-defined meta:name="OVERHEID.PostcodeHuisnummer/OVERHEIDop.postcodeHuisnummer">7021ZW 3</meta:user-defined>
    <meta:user-defined meta:name="OVERHEIDop.straatnaam">Kerkhoflaan</meta:user-defined>
    <meta:user-defined meta:name="OVERHEIDop.woonplaats">Zelhem</meta:user-defined>
    <meta:user-defined meta:name="DCTERMS.W3CDTF/DCTERMS.available">2019-10-09</meta:user-defined>
    <meta:user-defined meta:name="DCTERMS.W3CDTF/OVERHEIDop.jaargang">2019</meta:user-defined>
    <meta:user-defined meta:name="OVERHEIDop.publicationIssue">245772</meta:user-defined>
    <meta:user-defined meta:name="OVERHEIDop.GmbID/DC.identifier">gmb-2019-245772</meta:user-defined>
    <meta:user-defined meta:name="OVERHEIDop.versieInformatie"/>
  </office:meta>
</office:document-meta>
</file>