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erfafscheiding, Zeglis 59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SJ5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Zeglis 59 F Alkmaar:</text:span> het legaliseren van een erfafscheid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J59</meta:user-defined>
    <dc:language>nl</dc:language>
    <meta:user-defined meta:name="OVERHEID.EPSG28992/DC.spatial">112642 515459</meta:user-defined>
    <meta:user-defined meta:name="DC.title">Verleende omgevingsvergunning, legaliseren van een erfafscheiding, Zeglis 59 F, Alkmaar</meta:user-defined>
    <meta:user-defined meta:name="OVERHEID.PostcodeHuisnummer/OVERHEIDop.postcodeHuisnummer">1813SJ 59f</meta:user-defined>
    <meta:user-defined meta:name="OVERHEIDop.straatnaam">Zeglis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70</meta:user-defined>
    <meta:user-defined meta:name="OVERHEIDop.GmbID/DC.identifier">gmb-2019-245770</meta:user-defined>
    <meta:user-defined meta:name="OVERHEIDop.versieInformatie"/>
  </office:meta>
</office:document-meta>
</file>