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dreef 12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anuari 2019 een besluit genomen op de aanvraag met zaaknummer <text:span text:style-name="nadrukvet">W-AOV190023 </text:span>voor het bouwen van een bungalow op de locatie <text:span text:style-name="nadrukvet">Kanaaldreef 12 in Philippin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0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dreef 12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77</meta:user-defined>
    <meta:user-defined meta:name="OVERHEIDop.GmbID/DC.identifier">gmb-2019-2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 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600.49 367490.58</meta:user-defined>
    <meta:user-defined meta:name="OVERHEIDop.versieInformatie"/>
  </office:meta>
</office:document-meta>
</file>