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nbouwen van twee mindervalidetoiletten in een commerciële ruimte, Stationsweg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5CB4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Stationsweg 47 Alkmaar:</text:span> het inbouwen van twee mindervalidetoiletten in een commerciële ruimte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76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6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6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meta:user-defined meta:name="OVERHEIDop.referentienummer">1815CB47</meta:user-defined>
    <dc:language>nl</dc:language>
    <meta:user-defined meta:name="OVERHEID.EPSG28992/DC.spatial">111241 516882</meta:user-defined>
    <meta:user-defined meta:name="DC.title">Verleende omgevingsvergunning, inbouwen van twee mindervalidetoiletten in een commerciële ruimte, Stationsweg 47, Alkmaar</meta:user-defined>
    <meta:user-defined meta:name="OVERHEID.PostcodeHuisnummer/OVERHEIDop.postcodeHuisnummer">1815CB 47</meta:user-defined>
    <meta:user-defined meta:name="OVERHEIDop.straatnaam">Stationsweg</meta:user-defined>
    <meta:user-defined meta:name="OVERHEIDop.woonplaats">Alkm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63</meta:user-defined>
    <meta:user-defined meta:name="OVERHEIDop.GmbID/DC.identifier">gmb-2019-245763</meta:user-defined>
    <meta:user-defined meta:name="OVERHEIDop.versieInformatie"/>
  </office:meta>
</office:document-meta>
</file>