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irn Trail, Posbanktrail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6457 Cairn Trail.</text:p>
            <text:p text:style-name="common-al">Activiteit: Posbanktrail.</text:p>
            <text:p text:style-name="common-al">Datum: 26 oktober 2019.</text:p>
            <text:p text:style-name="common-al">Plaats: Velp, Beekhuizenseweg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576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6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6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786 446492</meta:user-defined>
    <meta:user-defined meta:name="DC.title">Bekendmaking APV-vergunning Cairn Trail, Posbanktrail, Velp</meta:user-defined>
    <meta:user-defined meta:name="OVERHEID.PostcodeHuisnummer/OVERHEIDop.postcodeHuisnummer">6881</meta:user-defined>
    <meta:user-defined meta:name="OVERHEIDop.straatnaam">Beekhuizenseweg</meta:user-defined>
    <meta:user-defined meta:name="OVERHEIDop.woonplaats">Vel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61</meta:user-defined>
    <meta:user-defined meta:name="OVERHEIDop.GmbID/DC.identifier">gmb-2019-245761</meta:user-defined>
    <meta:user-defined meta:name="OVERHEIDop.versieInformatie"/>
  </office:meta>
</office:document-meta>
</file>