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3 in Bergen (NH), het kappen van een den 29 januari 2019 (WABO180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ondelaan 3 in Bergen (NH), het kappen van een den 29 januari 2019 (WABO1802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76</meta:user-defined>
    <meta:user-defined meta:name="OVERHEIDop.GmbID/DC.identifier">gmb-2019-2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7 520372</meta:user-defined>
    <meta:user-defined meta:name="OVERHEIDop.versieInformatie"/>
  </office:meta>
</office:document-meta>
</file>