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Ambachten 9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op locatie de Ambachten 95 te Heeze. De aanvraag is geregistreerd onder zaaknummer OV 191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74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4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Aanvraag oprichten dakkapel De Ambachten 95 HEEZE op de locatie de Ambachten 95 te Heeze</meta:user-defined>
    <dc:language>nl</dc:language>
    <meta:user-defined meta:name="OVERHEID.EPSG28992/DC.spatial">167254 377521</meta:user-defined>
    <meta:user-defined meta:name="DC.title">Ingediende aanvraag omgevingsvergunning de Ambachten 95 te Heeze</meta:user-defined>
    <meta:user-defined meta:name="OVERHEID.PostcodeHuisnummer/OVERHEIDop.postcodeHuisnummer">5591MK 27</meta:user-defined>
    <meta:user-defined meta:name="OVERHEIDop.straatnaam">De Grutter</meta:user-defined>
    <meta:user-defined meta:name="OVERHEIDop.woonplaats">Heez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48</meta:user-defined>
    <meta:user-defined meta:name="OVERHEIDop.GmbID/DC.identifier">gmb-2019-245748</meta:user-defined>
    <meta:user-defined meta:name="OVERHEIDop.versieInformatie"/>
  </office:meta>
</office:document-meta>
</file>