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riehoekbuitenreclame Benelux, aankondigingsborden collecteweek NSGK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4800 Driehoekbuitenreclame Benelux.</text:p>
            <text:p text:style-name="common-al">Soort: Aankondigingsborden collecteweek NSGK.</text:p>
            <text:p text:style-name="common-al">Periode: 4 t/m 17 november 2019.</text:p>
            <text:p text:style-name="common-al">Plaats: Gemeente Rhede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574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Driehoekbuitenreclame Benelux, aankondigingsborden collecteweek NSGK, gemeente Rhed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45</meta:user-defined>
    <meta:user-defined meta:name="OVERHEIDop.GmbID/DC.identifier">gmb-2019-245745</meta:user-defined>
    <meta:user-defined meta:name="OVERHEIDop.versieInformatie"/>
  </office:meta>
</office:document-meta>
</file>