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an Maetsuykerlaan 7, 2019-00832, plaatsen van een dakkapel op het voorgevel dakvlak, 2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oan Maetsuykerlaan 7, 2019-00832, plaatsen van een dakkapel op het voorgevel dakvlak,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74</meta:user-defined>
    <meta:user-defined meta:name="OVERHEIDop.GmbID/DC.identifier">gmb-2019-24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R 7</meta:user-defined>
    <meta:user-defined meta:name="OVERHEIDop.woonplaats">Haarlem</meta:user-defined>
    <meta:user-defined meta:name="OVERHEIDop.straatnaam">Joan Maetsuyk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0 490825</meta:user-defined>
    <meta:user-defined meta:name="OVERHEIDop.versieInformatie"/>
  </office:meta>
</office:document-meta>
</file>