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onnenmat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onnenmate 44</text:p>
            <text:p text:style-name="common-al">Omschrijving: Verplaatsen en verbeteren van de overkapping </text:p>
            <text:p text:style-name="common-al">Dossiernummer: 20190569</text:p>
            <text:p text:style-name="common-al">Datum verzending: 2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9</meta:user-defined>
    <meta:user-defined meta:name="OVERHEID.TaxonomieBeleidsagenda/OVERHEID.category">Ruimte en infrastructuur | Organisatie en beleid</meta:user-defined>
    <meta:user-defined meta:name="DCTERMS.abstract">Verplaatsen en verbeteren van de overkapping </meta:user-defined>
    <dc:language>nl</dc:language>
    <meta:user-defined meta:name="OVERHEID.EPSG28992/DC.spatial">215621.07 441761.23</meta:user-defined>
    <meta:user-defined meta:name="DC.title">Verleende omgevingsvergunning: Doetinchem, Nonnenmate 44</meta:user-defined>
    <meta:user-defined meta:name="OVERHEID.PostcodeHuisnummer/OVERHEIDop.postcodeHuisnummer">7006CR 38</meta:user-defined>
    <meta:user-defined meta:name="OVERHEIDop.straatnaam">Nonnenmate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3</meta:user-defined>
    <meta:user-defined meta:name="OVERHEIDop.GmbID/DC.identifier">gmb-2019-245733</meta:user-defined>
    <meta:user-defined meta:name="OVERHEIDop.versieInformatie"/>
  </office:meta>
</office:document-meta>
</file>