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 G Heuthors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 G Heuthorststraat 25</text:p>
            <text:p text:style-name="common-al">Omschrijving: kappen van een conifeer</text:p>
            <text:p text:style-name="common-al">Dossiernummer: 20190581</text:p>
            <text:p text:style-name="common-al">Datum verzending: 20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81</meta:user-defined>
    <meta:user-defined meta:name="OVERHEID.TaxonomieBeleidsagenda/OVERHEID.category">Ruimte en infrastructuur | Organisatie en beleid</meta:user-defined>
    <meta:user-defined meta:name="DCTERMS.abstract">kappen van een conifeer</meta:user-defined>
    <dc:language>nl</dc:language>
    <meta:user-defined meta:name="OVERHEID.EPSG28992/DC.spatial">217116.93 443682.74</meta:user-defined>
    <meta:user-defined meta:name="DC.title">Verleende omgevingsvergunning: Doetinchem, J G Heuthorststraat 25</meta:user-defined>
    <meta:user-defined meta:name="OVERHEID.PostcodeHuisnummer/OVERHEIDop.postcodeHuisnummer">7009CK 25</meta:user-defined>
    <meta:user-defined meta:name="OVERHEIDop.straatnaam">J.G. Heuthorststraat</meta:user-defined>
    <meta:user-defined meta:name="OVERHEIDop.woonplaats">Doetin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30</meta:user-defined>
    <meta:user-defined meta:name="OVERHEIDop.GmbID/DC.identifier">gmb-2019-245730</meta:user-defined>
    <meta:user-defined meta:name="OVERHEIDop.versieInformatie"/>
  </office:meta>
</office:document-meta>
</file>