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renstraat 40 en 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1 witte paardenkastanje en 1 kronkelwilg (stamomtrekken 154 - 163 cm), staande op het achtererf van de percelen Boerenstraat 40 en 50</text:p>
            <text:p text:style-name="common-al">De kapactiviteit is aangevraagd in verband met overlast van de boom/bomen, schade veroorzaakt door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825377</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Boerenstraat 40 en 50</text:p>
            <text:p text:style-name="tussenkopcur">
            <text:span text:style-name="nadrukvet">Datum bekendmaking besluit:</text:span>
          </text:p>
            <text:p text:style-name="common-al">30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573</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3</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73</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erenstraat 40 en 50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573</meta:user-defined>
    <meta:user-defined meta:name="OVERHEIDop.GmbID/DC.identifier">gmb-2019-24573</meta:user-defined>
    <meta:user-defined meta:name="DCTERMS.abstract">Het kappen van 1 den, 1 witte paardenkastanje en 1 kronkelwilg (stamomtrekken 154 - 163 cm), staande op het achtererf van de percelen Boerenstraat 40 en 50. Deze bekendmaking bevat de activiteit(en): kappen.</meta:user-defined>
    <meta:user-defined meta:name="OVERHEID.TaxonomieBeleidsagenda/OVERHEID.category">Ruimte en infrastructuur | Organisatie en beleid</meta:user-defined>
    <meta:user-defined meta:name="OVERHEIDop.referentienummer">201825377/70643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X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30733-v1-BM 190130 201825377 Boere...|exb-2019-5704</meta:user-defined>
    <meta:user-defined meta:name="OVERHEID.EPSG28992/DC.spatial">80203.721 453469.193</meta:user-defined>
    <meta:user-defined meta:name="OVERHEIDop.versieInformatie"/>
  </office:meta>
</office:document-meta>
</file>