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riangle Media, aankondigingsborden open dag crematorium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5765 Triangle Media.</text:p>
            <text:p text:style-name="common-al">Soort:  Aankondigingsborden open dag crematorium Dieren.</text:p>
            <text:p text:style-name="common-al">Periode: 12 t/m 25 oktober 2019.</text:p>
            <text:p text:style-name="common-al">Plaats:  Gemeente Rheden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572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2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2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Triangle Media, aankondigingsborden open dag crematorium Dieren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23</meta:user-defined>
    <meta:user-defined meta:name="OVERHEIDop.GmbID/DC.identifier">gmb-2019-245723</meta:user-defined>
    <meta:user-defined meta:name="OVERHEIDop.versieInformatie"/>
  </office:meta>
</office:document-meta>
</file>