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theffing sluitingsuur C.v. De Narrenkap, Halloween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176 C.v. De Narrenkap.</text:p>
            <text:p text:style-name="common-al">Activiteit: Halloweentocht.</text:p>
            <text:p text:style-name="common-al">Datum:  19 oktober 2019 van 18.30 uur – 22.30 uur.</text:p>
            <text:p text:style-name="common-al">Plaats: 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57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57 445112</meta:user-defined>
    <meta:user-defined meta:name="DC.title">Bekendmaking APV-vergunning Ontheffing sluitingsuur C.v. De Narrenkap, Halloweentocht, Velp</meta:user-defined>
    <meta:user-defined meta:name="OVERHEID.PostcodeHuisnummer/OVERHEIDop.postcodeHuisnummer">6882AL 27</meta:user-defined>
    <meta:user-defined meta:name="OVERHEIDop.straatnaam">Kerkallee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1</meta:user-defined>
    <meta:user-defined meta:name="OVERHEIDop.GmbID/DC.identifier">gmb-2019-245721</meta:user-defined>
    <meta:user-defined meta:name="OVERHEIDop.versieInformatie"/>
  </office:meta>
</office:document-meta>
</file>