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en van de eerder verleende vergunning voor het tijdelijk realiseren van een stadsstrand, voor de duur van 2 jaar (tot en met 31-12-2021), Stadsstrand de Kade, langs de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3CJ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tadsstrand de Kade, langs de Noorderkade Alkmaar:</text:span> het verlengen van de eerder verleende vergunning voor het tijdelijk realiseren van een stadsstrand, voor de duur van 2 jaar (tot en met 31-12-2021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nov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72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72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</meta:user-defined>
    <dc:language>nl</dc:language>
    <meta:user-defined meta:name="OVERHEID.EPSG28992/DC.spatial">111880 516461</meta:user-defined>
    <meta:user-defined meta:name="DC.title">Verleende omgevingsvergunning, verlengen van de eerder verleende vergunning voor het tijdelijk realiseren van een stadsstrand, voor de duur van 2 jaar (tot en met 31-12-2021), Stadsstrand de Kade, langs de Noorderkade, Alkmaar</meta:user-defined>
    <meta:user-defined meta:name="OVERHEID.PostcodeHuisnummer/OVERHEIDop.postcodeHuisnummer">1823CJ 234</meta:user-defined>
    <meta:user-defined meta:name="OVERHEIDop.straatnaam">Noorderkade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720</meta:user-defined>
    <meta:user-defined meta:name="OVERHEIDop.GmbID/DC.identifier">gmb-2019-245720</meta:user-defined>
    <meta:user-defined meta:name="OVERHEIDop.versieInformatie"/>
  </office:meta>
</office:document-meta>
</file>