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zonnecollectoren door middel van een veldopstelling op het perceel De Hooigrav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oktober 2019 een besluit genomen op de aanvraag met zaaknummer Z/19/607951 voor een Omgevingsvergunning voor het plaatsen van zonnecollectoren door middel van een veldopstelling op locatie De Hooigraven 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71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plaatsen van zonnecollectoren door middel van een veldopstelling</meta:user-defined>
    <dc:language>nl</dc:language>
    <meta:user-defined meta:name="OVERHEID.EPSG28992/DC.spatial">216004 506494</meta:user-defined>
    <meta:user-defined meta:name="DC.title">Besluit op aanvraag voor het plaatsen van zonnecollectoren door middel van een veldopstelling op het perceel De Hooigraven 2 in Dalfsen</meta:user-defined>
    <meta:user-defined meta:name="OVERHEID.PostcodeHuisnummer/OVERHEIDop.postcodeHuisnummer">7722TT 7</meta:user-defined>
    <meta:user-defined meta:name="OVERHEIDop.straatnaam">De Hooigraven</meta:user-defined>
    <meta:user-defined meta:name="OVERHEIDop.woonplaats">Dalfs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5716</meta:user-defined>
    <meta:user-defined meta:name="OVERHEIDop.GmbID/DC.identifier">gmb-2019-245716</meta:user-defined>
    <meta:user-defined meta:name="OVERHEIDop.versieInformatie"/>
  </office:meta>
</office:document-meta>
</file>