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ek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chikking Wet algemene bepalingen omgevingsrecht uitgebreide voorbereidingsprocedure</text:span>
          </text:p>
            <text:p text:style-name="common-al">Burgemeester en wethouders van gemeente Veenendaal maken bekend dat zij in het kader van de Wet algemene bepalingen omgevingsrecht voornemens zijn vergunning te verlenen:</text:p>
            <text:p text:style-name="common-al">Voor         : brandveilig gebruiken ten behoeve van een BSO en peutergroep</text:p>
            <text:p text:style-name="common-al">Locatie      : ’t Kofschip 6, 3904 RS, Veenendaal</text:p>
            <text:p text:style-name="common-al">Type         : integraal </text:p>
            <text:p text:style-name="common-al">De aanvraag, de ontwerpbeschikking en de bijbehorende stukken liggen met ingang van 10 oktober 2019 gedurende zes weken ter inzage in het gemeentehuis te Veenendaal. De aanvraag, de ontwerpbeschikking en de bijbehorende stukken zijn in te zien op maandag van 17.00 uur tot 20.00 uur, op dinsdag, woensdag en vrijdag van 9.00 uur tot 13.00 uur en donderdag van 9.00 uur tot 20.00 uur <text:span text:style-name="nadrukondlijn">na telefonische afspraak.</text:span></text:p>
            <text:p text:style-name="common-al">Tijdens de periode van ter inzage 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mevrouw C. van Doorn, telefoonnummer: 0318 538 677 (dinsdag, donderdag en vrijdag tussen 9:00 uur en 17:00 uur).</text:p>
            <text:p text:style-name="common-al">Wij maken u erop attent dat slechts beroep tegen de uiteindelijke beschikking kan worden ingediend als ook een zienswijze is ingebracht tegen de ontwerpbeschikking en men belanghebbende is.</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57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123 448425</meta:user-defined>
    <meta:user-defined meta:name="DC.title">Kennisgeving ontwerp beschikking week 40</meta:user-defined>
    <meta:user-defined meta:name="OVERHEID.PostcodeHuisnummer/OVERHEIDop.postcodeHuisnummer">3904RS 6</meta:user-defined>
    <meta:user-defined meta:name="OVERHEIDop.straatnaam">'t Kofschip</meta:user-defined>
    <meta:user-defined meta:name="OVERHEIDop.woonplaats">Veenendaal</meta:user-defined>
    <meta:user-defined meta:name="DCTERMS.W3CDTF/DCTERMS.available">2019-10-09</meta:user-defined>
    <meta:user-defined meta:name="DCTERMS.W3CDTF/OVERHEIDop.jaargang">2019</meta:user-defined>
    <meta:user-defined meta:name="OVERHEIDop.publicationIssue">245713</meta:user-defined>
    <meta:user-defined meta:name="OVERHEIDop.GmbID/DC.identifier">gmb-2019-245713</meta:user-defined>
    <meta:user-defined meta:name="OVERHEIDop.versieInformatie"/>
  </office:meta>
</office:document-meta>
</file>